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erlin Sans FB" svg:font-family="'Berlin Sans FB'" style:font-family-generic="swiss"/>
    <style:font-face style:name="Verdana" svg:font-family="Verdana" style:font-family-generic="swiss"/>
    <style:font-face style:name="Times New Roman" svg:font-family="'Times New Roman'" style:font-pitch="variable"/>
    <style:font-face style:name="Bodoni MT" svg:font-family="'Bodoni MT'" style:font-family-generic="roman" style:font-pitch="variable"/>
    <style:font-face style:name="Book Antiqua" svg:font-family="'Book Antiqua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5.032cm"/>
    </style:style>
    <style:style style:name="co3" style:family="table-column">
      <style:table-column-properties fo:break-before="auto" style:column-width="7.902cm"/>
    </style:style>
    <style:style style:name="co4" style:family="table-column">
      <style:table-column-properties fo:break-before="auto" style:column-width="18.212cm"/>
    </style:style>
    <style:style style:name="co5" style:family="table-column">
      <style:table-column-properties fo:break-before="auto" style:column-width="12.37cm"/>
    </style:style>
    <style:style style:name="co6" style:family="table-column">
      <style:table-column-properties fo:break-before="auto" style:column-width="8.079cm"/>
    </style:style>
    <style:style style:name="co7" style:family="table-column">
      <style:table-column-properties fo:break-before="auto" style:column-width="10.661cm"/>
    </style:style>
    <style:style style:name="co8" style:family="table-column">
      <style:table-column-properties fo:break-before="auto" style:column-width="2.11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ro7" style:family="table-row">
      <style:table-row-properties style:row-height="1.42cm" fo:break-before="auto" style:use-optimal-row-height="true"/>
    </style:style>
    <style:style style:name="ro8" style:family="table-row">
      <style:table-row-properties style:row-height="1.184cm" fo:break-before="auto" style:use-optimal-row-height="false"/>
    </style:style>
    <style:style style:name="ro9" style:family="table-row">
      <style:table-row-properties style:row-height="1.369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2.08cm" fo:break-before="auto" style:use-optimal-row-height="tru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466cm" fo:break-before="auto" style:use-optimal-row-height="false"/>
    </style:style>
    <style:style style:name="ro14" style:family="table-row">
      <style:table-row-properties style:row-height="0.94cm" fo:break-before="auto" style:use-optimal-row-height="false"/>
    </style:style>
    <style:style style:name="ro15" style:family="table-row">
      <style:table-row-properties style:row-height="1.49cm" fo:break-before="auto" style:use-optimal-row-height="tru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277cm" fo:break-before="auto" style:use-optimal-row-height="false"/>
    </style:style>
    <style:style style:name="ro18" style:family="table-row">
      <style:table-row-properties style:row-height="1.767cm" fo:break-before="auto" style:use-optimal-row-height="false"/>
    </style:style>
    <style:style style:name="ro19" style:family="table-row">
      <style:table-row-properties style:row-height="1.404cm" fo:break-before="auto" style:use-optimal-row-height="true"/>
    </style:style>
    <style:style style:name="ro20" style:family="table-row">
      <style:table-row-properties style:row-height="2.106cm" fo:break-before="auto" style:use-optimal-row-height="true"/>
    </style:style>
    <style:style style:name="ro21" style:family="table-row">
      <style:table-row-properties style:row-height="2.808cm" fo:break-before="auto" style:use-optimal-row-height="true"/>
    </style:style>
    <style:style style:name="ro22" style:family="table-row">
      <style:table-row-properties style:row-height="0.707cm" fo:break-before="auto" style:use-optimal-row-height="true"/>
    </style:style>
    <style:style style:name="ro23" style:family="table-row">
      <style:table-row-properties style:row-height="2.895cm" fo:break-before="auto" style:use-optimal-row-height="true"/>
    </style:style>
    <style:style style:name="ro24" style:family="table-row">
      <style:table-row-properties style:row-height="2.193cm" fo:break-before="auto" style:use-optimal-row-height="true"/>
    </style:style>
    <style:style style:name="ro25" style:family="table-row">
      <style:table-row-properties style:row-height="0.771cm" fo:break-before="auto" style:use-optimal-row-height="false"/>
    </style:style>
    <style:style style:name="ro26" style:family="table-row">
      <style:table-row-properties style:row-height="0.453cm" fo:break-before="auto" style:use-optimal-row-height="false"/>
    </style:style>
    <style:style style:name="ta1" style:family="table" style:master-page-name="PageStyle_5f_Cont._20_Vigentes">
      <style:table-properties table:display="true" style:writing-mode="lr-tb" tableooo:tab-color="#ff0000"/>
    </style:style>
    <number:number-style style:name="N5005" number:language="es" number:country="MX">
      <number:number number:decimal-places="2" number:grouping="true"/>
    </number:number-style>
    <number:date-style style:name="N5037" number:language="es" number:country="MX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Bodoni MT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" style:family="table-cell" style:parent-style-name="Normal_20_2">
      <style:table-cell-properties fo:background-color="#ffffff" style:rotation-align="none"/>
      <style:text-properties style:use-window-font-color="true" style:text-outline="false" style:text-line-through-style="none" style:font-name="Bodoni MT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" style:family="table-cell" style:parent-style-name="Normal_20_2">
      <style:table-cell-properties fo:border-bottom="none" fo:background-color="#ffffff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/>
      <style:text-properties style:use-window-font-color="true" style:text-outline="false" style:text-line-through-style="none" style:font-name="Book Antiqua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2.55pt solid #000000" style:direction="ltr" fo:border-right="2.55pt solid #000000" style:rotation-angle="0" style:rotation-align="none" style:shrink-to-fit="false" fo:border-top="2.5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2.55pt solid #000000" style:direction="ltr" fo:border-right="2.5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6" style:family="table-cell" style:parent-style-name="Normal_20_2">
      <style:table-cell-properties fo:border-bottom="0.06pt solid #000000" fo:border-left="2.55pt solid #000000" fo:border-right="2.55pt solid #000000" fo:border-top="0.06pt solid #000000"/>
      <style:text-properties style:font-name="Arial Narrow" fo:font-size="16pt" style:font-size-asian="16pt" style:font-size-complex="16pt"/>
    </style:style>
    <style:style style:name="ce7" style:family="table-cell" style:parent-style-name="Normal_20_2">
      <style:table-cell-properties fo:border-bottom="0.06pt solid #000000" style:text-align-source="fix" style:repeat-content="false" fo:wrap-option="wrap" fo:border-left="2.55pt solid #000000" fo:border-right="2.55pt solid #000000" fo:border-top="0.06pt solid #000000" style:vertical-align="middle"/>
      <style:paragraph-properties fo:text-align="justify"/>
      <style:text-properties style:font-name="Arial Narrow" fo:font-size="16pt" style:font-size-asian="16pt" style:font-size-complex="16pt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2.55pt solid #000000" fo:border-right="2.55pt solid #000000" fo:border-top="0.06pt solid #000000" style:vertical-align="middle"/>
      <style:paragraph-properties fo:text-align="justify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2.55pt solid #000000" fo:border-right="2.55pt solid #000000" fo:border-top="0.06pt solid #000000" style:vertical-align="middle"/>
      <style:paragraph-properties fo:text-align="justify"/>
      <style:text-properties style:font-name="Arial Narrow" fo:font-size="16pt" style:font-size-asian="16pt" style:font-size-complex="16pt"/>
    </style:style>
    <style:style style:name="ce10" style:family="table-cell" style:parent-style-name="Default">
      <style:table-cell-properties fo:border-bottom="0.06pt solid #000000" fo:background-color="transparent" fo:border-left="2.55pt solid #000000" fo:border-right="2.55pt solid #000000" fo:border-top="0.06pt solid #000000"/>
      <style:text-properties style:font-name="Arial Narrow" fo:font-size="16pt" style:font-size-asian="16pt" style:font-size-complex="16pt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Normal_20_2">
      <style:table-cell-properties fo:border-bottom="3.29pt solid #000000" fo:background-color="#ffffff" style:diagonal-bl-tr="none" style:diagonal-tl-br="none" style:text-align-source="fix" style:repeat-content="false" fo:wrap-option="wrap" fo:border-left="2.55pt solid #000000" style:direction="ltr" fo:border-right="2.55pt solid #000000" style:rotation-angle="0" style:rotation-align="none" style:shrink-to-fit="false" fo:border-top="2.5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6" style:family="table-cell" style:parent-style-name="Normal_20_2">
      <style:table-cell-properties fo:border-bottom="3.29pt solid #000000" fo:background-color="#ffffff" style:diagonal-bl-tr="none" style:diagonal-tl-br="none" style:text-align-source="fix" style:repeat-content="false" fo:wrap-option="wrap" fo:border-left="2.55pt solid #000000" style:direction="ltr" fo:border-right="2.55pt solid #000000" style:rotation-angle="0" style:rotation-align="none" style:shrink-to-fit="false" fo:border-top="3.2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Normal_20_2">
      <style:table-cell-properties fo:border-bottom="0.06pt solid #000000" style:text-align-source="fix" style:repeat-content="false" fo:background-color="transparent" fo:border-left="2.55pt solid #000000" fo:border-right="2.55pt solid #000000" fo:border-top="0.06pt solid #000000" style:vertical-align="middle"/>
      <style:paragraph-properties fo:text-align="justify"/>
      <style:text-properties style:font-name="Arial Narrow" fo:font-size="16pt" style:font-size-asian="16pt" style:font-size-complex="16pt"/>
    </style:style>
    <style:style style:name="ce19" style:family="table-cell" style:parent-style-name="Normal_20_2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 Narrow" fo:font-size="16pt" style:font-size-asian="16pt" style:font-size-complex="16pt"/>
    </style:style>
    <style:style style:name="ce2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doni MT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21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2.55pt solid #000000" style:direction="ltr" fo:border-right="2.55pt solid #000000" style:rotation-angle="0" style:rotation-align="none" style:shrink-to-fit="false" fo:border-top="2.5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2.55pt solid #000000" style:direction="ltr" fo:border-right="2.5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Berlin Sans FB" fo:font-size="16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2.55pt solid #000000" style:direction="ltr" fo:padding="0.071cm" fo:border-right="2.55pt solid #000000" style:rotation-angle="0" style:rotation-align="none" style:shrink-to-fit="false" fo:border-top="0.06pt solid #000000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2.55pt solid #000000" fo:border-right="2.55pt solid #000000" fo:border-top="0.06pt solid #000000" style:vertical-align="middle"/>
      <style:paragraph-properties fo:text-align="justify"/>
      <style:text-properties style:font-name="Arial Narrow" fo:font-size="16pt" style:font-size-asian="16pt" style:font-size-complex="16pt"/>
    </style:style>
    <style:style style:name="ce39" style:family="table-cell" style:parent-style-name="Default">
      <style:table-cell-properties fo:border-bottom="0.06pt solid #000000" fo:border-left="2.55pt solid #000000" fo:border-right="2.55pt solid #000000" fo:border-top="0.06pt solid #000000"/>
      <style:text-properties style:font-name="Arial Narrow" fo:font-size="16pt" style:font-size-asian="16pt" style:font-size-complex="16pt"/>
    </style:style>
    <style:style style:name="ce40" style:family="table-cell" style:parent-style-name="Normal_20_2">
      <style:table-cell-properties fo:border-bottom="0.06pt solid #000000" fo:background-color="#ffffff" style:diagonal-bl-tr="none" style:diagonal-tl-br="none" fo:border-left="2.55pt solid #000000" fo:border-right="2.55pt solid #000000" style:rotation-align="none" fo:border-top="0.06pt solid #000000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1" style:family="table-cell" style:parent-style-name="Normal_20_2">
      <style:table-cell-properties fo:border-bottom="0.06pt solid #000000" fo:background-color="#ffffff" style:diagonal-bl-tr="none" style:diagonal-tl-br="none" style:text-align-source="fix" style:repeat-content="false" fo:border-left="2.55pt solid #000000" fo:border-right="2.55pt solid #000000" style:rotation-align="none" fo:border-top="0.06pt solid #000000" style:vertical-align="middle"/>
      <style:paragraph-properties fo:text-align="justify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2" style:family="table-cell" style:parent-style-name="Normal_20_2">
      <style:table-cell-properties fo:border-bottom="0.06pt solid #000000" fo:background-color="#ffffff" style:diagonal-bl-tr="none" style:diagonal-tl-br="none" fo:border-left="2.55pt solid #000000" fo:border-right="2.55pt solid #000000" style:rotation-align="none" fo:border-top="0.06pt solid #000000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3" style:family="table-cell" style:parent-style-name="Normal_20_2">
      <style:table-cell-properties fo:border-bottom="0.06pt solid #000000" fo:background-color="#ffffff" style:diagonal-bl-tr="none" style:diagonal-tl-br="none" fo:wrap-option="wrap" fo:border-left="2.55pt solid #000000" fo:border-right="2.55pt solid #000000" style:rotation-align="none" fo:border-top="0.06pt solid #000000" style:vertical-align="middle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4" style:family="table-cell" style:parent-style-name="Normal_20_2">
      <style:table-cell-properties fo:border-bottom="0.06pt solid #000000" fo:background-color="#ffffff" style:diagonal-bl-tr="none" style:diagonal-tl-br="none" style:text-align-source="fix" style:repeat-content="false" fo:border-left="2.55pt solid #000000" fo:border-right="2.55pt solid #000000" style:rotation-align="none" fo:border-top="0.06pt solid #000000" style:vertical-align="middle"/>
      <style:paragraph-properties fo:text-align="justify"/>
      <style:text-properties fo:color="#000000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5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doni MT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6" style:family="table-cell" style:parent-style-name="Normal_20_2">
      <style:table-cell-properties fo:border-bottom="0.06pt solid #000000" style:text-align-source="fix" style:repeat-content="false" fo:border-left="2.55pt solid #000000" fo:border-right="2.55pt solid #000000" fo:border-top="0.06pt solid #000000" style:vertical-align="middle"/>
      <style:paragraph-properties fo:text-align="justify"/>
      <style:text-properties style:font-name="Arial Narrow" fo:font-size="16pt" style:font-size-asian="16pt" style:font-size-complex="16pt"/>
    </style:style>
    <style:style style:name="ce47" style:family="table-cell" style:parent-style-name="Normal_20_2" style:data-style-name="N5037">
      <style:table-cell-properties fo:border-bottom="0.06pt solid #000000" fo:background-color="#ffffff" style:diagonal-bl-tr="none" style:diagonal-tl-br="none" style:text-align-source="fix" style:repeat-content="false" fo:border-left="2.55pt solid #000000" fo:border-right="2.55pt solid #000000" style:rotation-align="none" fo:border-top="0.06pt solid #000000" style:vertical-align="middle"/>
      <style:paragraph-properties fo:text-align="justify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8" style:family="table-cell" style:parent-style-name="Normal_20_2">
      <style:table-cell-properties fo:border-bottom="0.06pt solid #000000" fo:background-color="#ffffff" style:diagonal-bl-tr="none" style:diagonal-tl-br="none" style:text-align-source="fix" style:repeat-content="false" fo:border-left="2.55pt solid #000000" fo:border-right="2.55pt solid #000000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49" style:family="table-cell" style:parent-style-name="Normal_20_2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0" style:family="table-cell" style:parent-style-name="Normal_20_2" style:data-style-name="N5005">
      <style:table-cell-properties fo:background-color="#ffffff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style:use-window-font-color="true" style:text-outline="false" style:text-line-through-style="none" style:font-name="Arial Narrow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1" style:family="table-cell" style:parent-style-name="Normal_20_2" style:data-style-name="N500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52" style:family="table-cell" style:parent-style-name="Normal_20_2" style:data-style-name="N5005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53" style:family="table-cell" style:parent-style-name="Normal_20_2" style:data-style-name="N5005">
      <style:table-cell-properties fo:border-bottom="none" fo:background-color="#ffffff" style:diagonal-bl-tr="none" style:diagonal-tl-br="none" style:text-align-source="fix" style:repeat-content="false" fo:wrap-option="no-wrap" fo:border-left="2.55pt solid #000000" style:direction="ltr" fo:border-right="2.55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ce54" style:family="table-cell" style:parent-style-name="Normal_20_2" style:data-style-name="N5005">
      <style:table-cell-properties fo:border-bottom="0.06pt solid #000000" style:text-align-source="fix" style:repeat-content="false" fo:border-left="2.55pt solid #000000" fo:border-right="2.55pt solid #000000" fo:border-top="0.06pt solid #000000" style:vertical-align="middle"/>
      <style:paragraph-properties fo:text-align="center" fo:margin-left="0cm"/>
      <style:text-properties style:font-name="Arial Narrow" fo:font-size="16pt" style:font-size-asian="16pt" style:font-size-complex="16pt"/>
    </style:style>
    <style:style style:name="ce55" style:family="table-cell" style:parent-style-name="Normal_20_2" style:data-style-name="N5005">
      <style:table-cell-properties fo:border-bottom="0.06pt solid #000000" fo:background-color="#ffffff" style:diagonal-bl-tr="none" style:diagonal-tl-br="none" style:text-align-source="fix" style:repeat-content="false" fo:border-left="2.55pt solid #000000" fo:border-right="2.55pt solid #000000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6" style:family="table-cell" style:parent-style-name="Normal_20_2" style:data-style-name="N5005">
      <style:table-cell-properties fo:border-bottom="0.06pt solid #000000" fo:background-color="#ffffff" style:diagonal-bl-tr="none" style:diagonal-tl-br="none" style:text-align-source="fix" style:repeat-content="false" fo:border-left="2.55pt solid #000000" fo:border-right="2.55pt solid #000000" style:rotation-align="none" fo:border-top="0.06pt solid #000000" style:vertical-align="middle"/>
      <style:paragraph-properties fo:text-align="center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7" style:family="table-cell" style:parent-style-name="Default">
      <style:table-cell-properties fo:border-bottom="0.06pt solid #000000" style:text-align-source="fix" style:repeat-content="false" fo:border-left="2.55pt solid #000000" fo:border-right="2.55pt solid #000000" fo:border-top="0.06pt solid #000000"/>
      <style:paragraph-properties fo:text-align="center" fo:margin-left="0cm"/>
      <style:text-properties style:font-name="Arial Narrow" fo:font-size="16pt" style:font-size-asian="16pt" style:font-size-complex="16pt"/>
    </style:style>
    <style:style style:name="ce58" style:family="table-cell" style:parent-style-name="Normal_20_2" style:data-style-name="N5005">
      <style:table-cell-properties fo:background-color="#ffffff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59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doni MT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60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doni MT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61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odoni MT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62" style:family="table-cell" style:parent-style-name="Normal_20_2">
      <style:table-cell-properties fo:border-bottom="0.06pt solid #000000" style:text-align-source="fix" style:repeat-content="false" fo:border-left="2.55pt solid #000000" fo:border-right="2.55pt solid #000000" fo:border-top="0.06pt solid #000000"/>
      <style:paragraph-properties fo:text-align="center" fo:margin-left="0cm"/>
      <style:text-properties style:font-name="Arial Narrow" fo:font-size="16pt" style:font-size-asian="16pt" style:font-size-complex="16pt"/>
    </style:style>
    <style:style style:name="ce63" style:family="table-cell" style:parent-style-name="Normal_20_2">
      <style:table-cell-properties fo:border-bottom="0.06pt solid #000000" fo:background-color="#ffffff" style:diagonal-bl-tr="none" style:diagonal-tl-br="none" style:text-align-source="value-type" style:repeat-content="false" fo:border-left="2.55pt solid #000000" fo:border-right="2.55pt solid #000000" style:rotation-align="none" fo:border-top="0.06pt solid #000000"/>
      <style:paragraph-properties fo:margin-left="0cm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64" style:family="table-cell" style:parent-style-name="Normal_20_2">
      <style:table-cell-properties fo:border-bottom="0.06pt solid #000000" fo:background-color="#ffffff" style:diagonal-bl-tr="none" style:diagonal-tl-br="none" style:text-align-source="value-type" style:repeat-content="false" fo:border-left="2.55pt solid #000000" fo:border-right="2.55pt solid #000000" style:rotation-align="none" fo:border-top="0.06pt solid #000000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tyle="normal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text-outline="false" style:text-line-through-style="none" style:text-position="0% 100%" fo:font-style="normal" fo:text-shadow="none" style:text-underline-style="none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 Narrow" fo:font-size="16pt" fo:font-style="normal" fo:text-shadow="none" style:text-underline-style="none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rial Narrow" fo:font-size="16pt" fo:font-style="normal" fo:text-shadow="none" style:text-underline-style="none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fo:font-size="16pt" fo:font-style="normal" fo:text-shadow="none" style:text-underline-style="none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fo:font-size="16pt" fo:font-style="normal" fo:text-shadow="none" style:text-underline-style="none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use-window-font-color="true" style:text-outline="false" style:text-line-through-style="none" style:text-position="0% 100%" fo:font-size="16pt" fo:font-style="normal" fo:text-shadow="none" style:text-underline-style="none" style:font-size-asian="16pt" style:font-style-asian="normal" style:font-weight-asian="bold" style:font-name-complex="Arial1" style:font-size-complex="16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fo:font-size="16pt" fo:font-style="normal" fo:text-shadow="none" style:text-underline-style="none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fo:font-style="normal" fo:text-shadow="none" style:text-underline-style="none" style:font-size-asian="10pt" style:font-style-asian="normal" style:font-weight-asian="bold" style:font-name-complex="Arial1" style:font-size-complex="10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Arial Narrow" fo:font-size="16pt" fo:font-weight="normal" style:font-size-asian="16pt" style:font-weight-asian="normal" style:font-size-complex="16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. Vigentes" table:style-name="ta1" table:print-ranges="'Cont. Vigentes'.B4:'Cont. Vigentes'.G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0"/>
        <table:table-column table:style-name="co7" table:default-cell-style-name="ce1"/>
        <table:table-column table:style-name="co8" table:number-columns-repeated="1016" table:default-cell-style-name="ce1"/>
        <table:table-column table:style-name="co8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table:number-columns-repeated="4"/>
          <table:table-cell table:style-name="ce51"/>
          <table:table-cell table:style-name="ce59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6" table:number-rows-spanned="1">
            <text:p>MUNICIPIO DE TLAJOMULCO DE ZUÑIGA</text:p>
          </table:table-cell>
          <table:covered-table-cell/>
          <table:covered-table-cell table:style-name="ce20"/>
          <table:covered-table-cell table:style-name="ce45"/>
          <table:covered-table-cell table:style-name="ce52"/>
          <table:covered-table-cell table:style-name="ce60"/>
          <table:table-cell table:number-columns-repeated="1017"/>
        </table:table-row>
        <table:table-row table:style-name="ro2">
          <table:table-cell/>
          <table:table-cell table:style-name="ce2" table:number-columns-repeated="4"/>
          <table:table-cell table:style-name="ce51"/>
          <table:table-cell table:style-name="ce61"/>
          <table:table-cell table:number-columns-repeated="1017"/>
        </table:table-row>
        <table:table-row table:style-name="ro4">
          <table:table-cell/>
          <table:table-cell table:style-name="ce4" office:value-type="string" table:number-columns-spanned="1" table:number-rows-spanned="2">
            <text:p>N°</text:p>
          </table:table-cell>
          <table:table-cell table:style-name="ce15" office:value-type="string" table:number-columns-spanned="1" table:number-rows-spanned="2">
            <text:p>TIPO DE CONTRATO, ACUERDO O CONVENIO</text:p>
          </table:table-cell>
          <table:table-cell table:style-name="ce21" office:value-type="string" table:number-columns-spanned="1" table:number-rows-spanned="2">
            <text:p>NOMBRE DE LA ENTIDAD O CONTRATISTA</text:p>
          </table:table-cell>
          <table:table-cell table:style-name="ce21" office:value-type="string" table:number-columns-spanned="1" table:number-rows-spanned="2">
            <text:p>PERIODO DE VIGENCIA</text:p>
          </table:table-cell>
          <table:table-cell table:style-name="ce21" office:value-type="string" table:number-columns-spanned="1" table:number-rows-spanned="2">
            <text:p>IMPORTE EN PESOS</text:p>
          </table:table-cell>
          <table:table-cell table:style-name="ce4" office:value-type="string" table:number-columns-spanned="1" table:number-rows-spanned="2">
            <text:p>CARACTERISTICAS ESPECIALES</text:p>
          </table:table-cell>
          <table:table-cell table:number-columns-repeated="1017"/>
        </table:table-row>
        <table:table-row table:style-name="ro5">
          <table:table-cell/>
          <table:covered-table-cell table:style-name="ce5"/>
          <table:covered-table-cell table:style-name="ce16"/>
          <table:covered-table-cell table:number-columns-repeated="2" table:style-name="ce22"/>
          <table:covered-table-cell table:style-name="ce53"/>
          <table:covered-table-cell table:style-name="ce5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esión Parcial </text:p>
          </table:table-cell>
          <table:table-cell table:style-name="ce23" office:value-type="string">
            <text:p><text:s/><text:span text:style-name="T7">VICTORIA ZERMEÑO BARBA</text:span><text:span text:style-name="T8">, </text:span></text:p>
          </table:table-cell>
          <table:table-cell table:style-name="ce46" office:value-type="string">
            <text:p>Sin vigencia</text:p>
          </table:table-cell>
          <table:table-cell table:style-name="ce54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esión Parcial </text:p>
          </table:table-cell>
          <table:table-cell table:style-name="ce23" office:value-type="string">
            <text:p>DOMUS DESARROLLADORA INMOBILIARIA, S.A. DE C.V. </text:p>
          </table:table-cell>
          <table:table-cell table:style-name="ce46" office:value-type="string">
            <text:p>Indefinida</text:p>
          </table:table-cell>
          <table:table-cell table:style-name="ce54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Cesión Parcial </text:p>
          </table:table-cell>
          <table:table-cell table:style-name="ce24" office:value-type="string">
            <text:p><text:span text:style-name="T7">JUAN FRANCISCO ZERMEÑO BARBA y JESUS SALVADOR RICARDO </text:span><text:span text:style-name="T7">ZERMEÑO DE LA TORRE</text:span><text:span text:style-name="T8">, <text:s/></text:span></text:p>
          </table:table-cell>
          <table:table-cell table:style-name="ce46" office:value-type="string">
            <text:p>Sin vigencia</text:p>
          </table:table-cell>
          <table:table-cell table:style-name="ce54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esión Parcial </text:p>
          </table:table-cell>
          <table:table-cell table:style-name="ce23" office:value-type="string">
            <text:p><text:span text:style-name="T9">JOSÉ AGUILAR VALENCIA</text:span><text:span text:style-name="T10">, </text:span></text:p>
          </table:table-cell>
          <table:table-cell table:style-name="ce46" office:value-type="string">
            <text:p>Sin vigencia</text:p>
          </table:table-cell>
          <table:table-cell table:style-name="ce54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laboración </text:p>
          </table:table-cell>
          <table:table-cell table:style-name="ce23" office:value-type="string">
            <text:p>GERARDO BALLESTEROS DE LEÓN </text:p>
          </table:table-cell>
          <table:table-cell table:style-name="ce46" office:value-type="string">
            <text:p>01 de agosto 2011 a 15 de abril de 2012</text:p>
          </table:table-cell>
          <table:table-cell table:style-name="ce54" office:value-type="float" office:value="750000">
            <text:p>750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laboración </text:p>
          </table:table-cell>
          <table:table-cell table:style-name="ce25" office:value-type="string">
            <text:p>MOVIMIENTO DE APOYO A MENORES ABANDONADOS MAMA, A.C.</text:p>
          </table:table-cell>
          <table:table-cell table:style-name="ce46" office:value-type="string">
            <text:p>01 de agosto de 2011 a 28 de abril de 2012</text:p>
          </table:table-cell>
          <table:table-cell table:style-name="ce54" office:value-type="float" office:value="100000">
            <text:p>100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laboración </text:p>
          </table:table-cell>
          <table:table-cell table:style-name="ce23" office:value-type="string">
            <text:p><text:span text:style-name="T9">MOVIMIENTO DE APOYO A MENORES ABANDONADOS MAMA, A.C.</text:span><text:span text:style-name="T10"> </text:span></text:p>
          </table:table-cell>
          <table:table-cell table:style-name="ce46" office:value-type="string">
            <text:p>01 de agosto de 2011 a 28 de abril de 2012</text:p>
          </table:table-cell>
          <table:table-cell table:style-name="ce54" office:value-type="float" office:value="500000">
            <text:p>500,000.00</text:p>
          </table:table-cell>
          <table:table-cell table:style-name="ce6"/>
          <table:table-cell table:number-columns-repeated="1017"/>
        </table:table-row>
        <table:table-row table:style-name="ro8">
          <table:table-cell/>
          <table:table-cell table:style-name="ce6"/>
          <table:table-cell table:style-name="ce17" office:value-type="string">
            <text:p>Colaboración </text:p>
          </table:table-cell>
          <table:table-cell table:style-name="ce23" office:value-type="string">
            <text:p><text:s/><text:span text:style-name="T7">CENTRO DE APOYO PARA EL MOVIMIENTO POPULAR DE OCCIDENTE, A.C.</text:span><text:span text:style-name="T8"> </text:span></text:p>
          </table:table-cell>
          <table:table-cell table:style-name="ce46" office:value-type="string">
            <text:p>01 de agosto de 2011 a 15 de abril de 2012</text:p>
          </table:table-cell>
          <table:table-cell table:style-name="ce54" office:value-type="float" office:value="100000">
            <text:p>100,000.00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Prestación <text:s/>de Servicios</text:p>
          </table:table-cell>
          <table:table-cell table:style-name="ce17" office:value-type="string">
            <text:p><text:s/><text:span text:style-name="T7">NADIA MARGARITA NAVA TRUJILLO,</text:span><text:span text:style-name="T8"> </text:span></text:p>
          </table:table-cell>
          <table:table-cell table:style-name="ce46" office:value-type="string">
            <text:p>Sin vigencia</text:p>
          </table:table-cell>
          <table:table-cell table:style-name="ce54" office:value-type="string">
            <text:p>2,000 mas iva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Servicios </text:p>
          </table:table-cell>
          <table:table-cell table:style-name="ce26" office:value-type="string">
            <text:p>EU ZEN CONSULTORES, S.C. </text:p>
          </table:table-cell>
          <table:table-cell table:style-name="ce46" office:value-type="string">
            <text:p>01 de enero de 2012 a 30 de septimebre de 2012 </text:p>
          </table:table-cell>
          <table:table-cell table:style-name="ce54" office:value-type="float" office:value="179066.66">
            <text:p>179,066.66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Servicios </text:p>
          </table:table-cell>
          <table:table-cell table:style-name="ce27" office:value-type="string">
            <text:p><text:span text:style-name="T7">PROFESIONALES AH, S.C</text:span><text:span text:style-name="T8">.</text:span></text:p>
          </table:table-cell>
          <table:table-cell table:style-name="ce46" office:value-type="string">
            <text:p>01 de enero de 2012 a 30 de septimebre de 2012 </text:p>
          </table:table-cell>
          <table:table-cell table:style-name="ce54" office:value-type="float" office:value="27000">
            <text:p>27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Soporte de Software</text:p>
          </table:table-cell>
          <table:table-cell table:style-name="ce28" office:value-type="string">
            <text:p>ANTAR ESLABON SYSTEMS, S.A. DE C.V.</text:p>
          </table:table-cell>
          <table:table-cell table:style-name="ce46" office:value-type="string">
            <text:p>01 de enero de 2012 a 30 de septimebre de 2012 </text:p>
          </table:table-cell>
          <table:table-cell table:style-name="ce54" office:value-type="float" office:value="69915.13">
            <text:p>69,915.13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Prestacion de Servicios Profesionales</text:p>
          </table:table-cell>
          <table:table-cell table:style-name="ce28" office:value-type="string">
            <text:p>I.P.S. IMAGEN POR SISTEMAS, S.A. DE C.V.</text:p>
          </table:table-cell>
          <table:table-cell table:style-name="ce46" office:value-type="string">
            <text:p>01 de enero de 2012 a 30 de septimebre de 2012 </text:p>
          </table:table-cell>
          <table:table-cell table:style-name="ce54" office:value-type="float" office:value="17400">
            <text:p>17,4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29" office:value-type="string">
            <text:p>I.P.S. IMAGEN POR SISTEMAS, S.A. DE C.V.</text:p>
          </table:table-cell>
          <table:table-cell table:style-name="ce46" office:value-type="string">
            <text:p>01 de enero de 2012 a 30 de septimebre de 2012 </text:p>
          </table:table-cell>
          <table:table-cell table:style-name="ce54" office:value-type="string">
            <text:p>25,520.00 mensuales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<text:s/>Servicios </text:p>
          </table:table-cell>
          <table:table-cell table:style-name="ce17" office:value-type="string">
            <text:p><text:span text:style-name="T7">CUAUHTEMOC CISNEROS MADRID</text:span><text:span text:style-name="T8">, </text:span></text:p>
          </table:table-cell>
          <table:table-cell table:style-name="ce46" office:value-type="string">
            <text:p>07 de febrero de 2012 a 30 de septiembre de 2012 </text:p>
          </table:table-cell>
          <table:table-cell table:style-name="ce54" office:value-type="float" office:value="49996">
            <text:p>49,996.00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Prestación <text:s/>de Servicios</text:p>
          </table:table-cell>
          <table:table-cell table:style-name="ce27" office:value-type="string">
            <text:p><text:span text:style-name="T7">COLECTIVO OLLIN, ALTERNATIVAS PARA LA COMUNICACIÓN, LA </text:span><text:span text:style-name="T7">SEXUALIDAD Y EL DESARROLLO COMUNITARIO A.C.</text:span><text:span text:style-name="T8"> <text:s/></text:span></text:p>
          </table:table-cell>
          <table:table-cell table:style-name="ce46" office:value-type="string">
            <text:p>02 de junio de 2011 a 03 de diciembre de 2011</text:p>
          </table:table-cell>
          <table:table-cell table:style-name="ce54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<text:s/>Servicios </text:p>
          </table:table-cell>
          <table:table-cell table:style-name="ce28" office:value-type="string">
            <text:p>CORPORACIÓN ADIAX, S.A. DE C.V.</text:p>
          </table:table-cell>
          <table:table-cell table:style-name="ce46" office:value-type="string">
            <text:p>doce meses</text:p>
          </table:table-cell>
          <table:table-cell table:style-name="ce54" office:value-type="string">
            <text:p>250,00.00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Servicios </text:p>
          </table:table-cell>
          <table:table-cell table:style-name="ce28" office:value-type="string">
            <text:p>FITCH MÉXICO, S.A. DE C.V.</text:p>
          </table:table-cell>
          <table:table-cell table:style-name="ce46" office:value-type="string">
            <text:p>01 de enero de 2012 a 31 de diciembre de 2012</text:p>
          </table:table-cell>
          <table:table-cell table:style-name="ce54" office:value-type="string">
            <text:p>117,000.00 mas iva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nvenio de Obras Urgentes</text:p>
          </table:table-cell>
          <table:table-cell table:style-name="ce17" office:value-type="string">
            <text:p><text:s/><text:span text:style-name="T7">VIVIENDA OCCIDENTAL, S.A. DE C.V.</text:span></text:p>
          </table:table-cell>
          <table:table-cell table:style-name="ce46" office:value-type="string">
            <text:p>15 dias posteriores al 27 de enero del 2012</text:p>
          </table:table-cell>
          <table:table-cell table:style-name="ce54" office:value-type="string">
            <text:p>600,000.00 mas iva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Servicios </text:p>
          </table:table-cell>
          <table:table-cell table:style-name="ce17" office:value-type="string">
            <text:p><text:span text:style-name="T7">GABRIEL HUERTA PALOMERA</text:span><text:span text:style-name="T8">, </text:span></text:p>
          </table:table-cell>
          <table:table-cell table:style-name="ce46" office:value-type="string">
            <text:p>12 meses </text:p>
          </table:table-cell>
          <table:table-cell table:style-name="ce54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17" office:value-type="string">
            <text:p><text:span text:style-name="T7">RAMÓN OLIVARES HERRERA y MAHARTA OFELIA MARQUEZ MEDINA</text:span><text:span text:style-name="T8">,</text:span></text:p>
          </table:table-cell>
          <table:table-cell table:style-name="ce46" office:value-type="string">
            <text:p>01 de enero de 2012 a 30 de septimebre de 2012 </text:p>
          </table:table-cell>
          <table:table-cell table:style-name="ce54" office:value-type="string">
            <text:p>5,245.00 mensuales, <text:s/>mas iva,</text:p>
            <text:p><text:s/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17" office:value-type="string">
            <text:p><text:s/><text:span text:style-name="T7">JOSE MANUEL SOLANO MAGAÑA,</text:span></text:p>
          </table:table-cell>
          <table:table-cell table:style-name="ce46" office:value-type="string">
            <text:p>01 de enero de 2012 a 30 de septimebre de 2012 </text:p>
          </table:table-cell>
          <table:table-cell table:style-name="ce54" office:value-type="string">
            <text:p>11,896.55 mensuales mas iva,</text:p>
            <text:p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17" office:value-type="string">
            <text:p><text:s/><text:span text:style-name="T7">MARTHA GABRIELA VILLEGAS RODRIGUEZ,</text:span><text:span text:style-name="T8"> </text:span>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10,000.00 mensuales mas <text:s text:c="2"/>Iva,</text:p>
            <text:p><text:s/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27" office:value-type="string">
            <text:p><text:span text:style-name="T7">MARIA NEMESIA Y ESPERANZA, ambas de apellidos RIVAS RUBIO</text:span><text:span text:style-name="T8">.</text:span>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8,625.00 mensuales <text:s/>Mas iva </text:p>
            <text:p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17" office:value-type="string">
            <text:p><text:s/><text:span text:style-name="T7">MARTIN MALDONADO RAMÍREZ</text:span><text:span text:style-name="T8">.</text:span>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7,758.62 mensuales, mas iva </text:p>
            <text:p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17" office:value-type="string">
            <text:p><text:s/><text:span text:style-name="T7">MARTIN MALDONADO RAMÍREZ.</text:span><text:span text:style-name="T8"> </text:span>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11,637.93 mensuales, mas iva </text:p>
            <text:p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17" office:value-type="string">
            <text:p><text:s/><text:span text:style-name="T7">MARTIN MALDONADO RAMÍREZ</text:span><text:span text:style-name="T8">.</text:span>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19,396.55 mensuales, mas iva</text:p>
            <text:p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28" office:value-type="string">
            <text:p>BERTHA ALCARAZ PARTIDA.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7,758.62 mensuales, mas iva</text:p>
            <text:p><text:s text:c="2"/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28" office:value-type="string">
            <text:p>CARMINA SANCHEZ CORTES. 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5,560.00 mensuales, mas <text:s/>iva</text:p>
            <text:p><text:s/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27" office:value-type="string">
            <text:p><text:span text:style-name="T7">CARMINA SANCHEZ CORTES</text:span><text:span text:style-name="T8">.</text:span>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35.660.00 mensuales mas iva</text:p>
            <text:p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28" office:value-type="string">
            <text:p>CARMINA SANCHEZ CORTES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25,840.00 mensuales, mas <text:s/>Iva </text:p>
            <text:p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28" office:value-type="string">
            <text:p>EDMUNDO MARQUEZ HERNANDEZ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13,931.03 mensuales, mas iva</text:p>
            <text:p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28" office:value-type="string">
            <text:p>JULIÁN CORREA GONZÁLEZ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14,560.00 mas iva, </text:p>
            <text:p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28" office:value-type="string">
            <text:p>ADRIANA DIAZ GUZMÁN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38,278.03 mensuales mas iva,</text:p>
            <text:p>Menos isr</text:p>
          </table:table-cell>
          <table:table-cell table:style-name="ce62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28" office:value-type="string">
            <text:p>BANSI SOCIEDAD ANONIMA INSTITUCIÓN DE BANCA MULTIPLE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4,580.00 mensuales, mas <text:s/>iva</text:p>
            <text:p><text:s/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28" office:value-type="string">
            <text:p>GRUAS Y MISCELANEA TLAJOMULCO, S.A. de C.V.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5,000.00 mas iva</text:p>
            <text:p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28" office:value-type="string">
            <text:p>MA. DEL CARMEN DE LA MORA SILVA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7,137.93 mensuales mas iva</text:p>
            <text:p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27" office:value-type="string">
            <text:p><text:span text:style-name="T7">TERESA GONZÁLEZ GUTIERREZ,</text:span><text:span text:style-name="T8"> </text:span>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1,500.00 mas iva</text:p>
            <text:p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29" office:value-type="string">
            <text:p>JOSÉ ALVAREZ CHAVEZ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3,200.00 mensuales, <text:s/>mas Iva</text:p>
            <text:p>Menos Isr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<text:s/>Servicios </text:p>
          </table:table-cell>
          <table:table-cell table:style-name="ce28" office:value-type="string">
            <text:p>NUEVA ERA RADIO DE OCCIDENTE, S.A. DE C.V.</text:p>
          </table:table-cell>
          <table:table-cell table:style-name="ce46" office:value-type="string">
            <text:p>07 de febrero de 2012 a 30 de septiembre de 2012 </text:p>
          </table:table-cell>
          <table:table-cell table:style-name="ce54" office:value-type="float" office:value="150057.6">
            <text:p>150,057.6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<text:s/>Servicios </text:p>
          </table:table-cell>
          <table:table-cell table:style-name="ce29" office:value-type="string">
            <text:p>PRODUCTOR YA TE VIERON, S.A. DE C.V.</text:p>
          </table:table-cell>
          <table:table-cell table:style-name="ce46" office:value-type="string">
            <text:p>07 de febrero de 2012 a 30 de septiembre de 2012 </text:p>
          </table:table-cell>
          <table:table-cell table:style-name="ce54" office:value-type="string">
            <text:p>300,000.00 mas iva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Servicios </text:p>
          </table:table-cell>
          <table:table-cell table:style-name="ce29" office:value-type="string">
            <text:p>INTELIMEDIO, S.A. DE.C.V.</text:p>
          </table:table-cell>
          <table:table-cell table:style-name="ce46" office:value-type="string">
            <text:p>07 de febrero de 2012 a 30 de septiembre de 2012 </text:p>
          </table:table-cell>
          <table:table-cell table:style-name="ce54" office:value-type="string">
            <text:p>150,000.00 mas iva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17" office:value-type="string">
            <text:p>RASTRO LEAVIC, S.A. DE C.V.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3,000.00 mensuales mas <text:s/>Iva</text:p>
            <text:p><text:s/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17" office:value-type="string">
            <text:p><text:span text:style-name="T11">RASTRO LEAVIC, S.A. DE C.V</text:span><text:span text:style-name="T12">.</text:span>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3,000.00 mensuales mas <text:s/>Iva </text:p>
            <text:p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17" office:value-type="string">
            <text:p><text:span text:style-name="T13"><text:s/></text:span><text:span text:style-name="T11">RASTRO LEAVIC, S.A. DE C.V</text:span><text:span text:style-name="T12">.</text:span>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3,000.00 mensuales mas <text:s/>Iva</text:p>
            <text:p><text:s/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17" office:value-type="string">
            <text:p><text:span text:style-name="T7">RASTRO LEAVIC, S.A. DE C.V</text:span><text:span text:style-name="T8">.,</text:span>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3,000.00 mensuales mas <text:s/>Iva </text:p>
            <text:p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17" office:value-type="string">
            <text:p><text:span text:style-name="T7">RASTRO LEAVIC, S.A. DE C.V</text:span><text:span text:style-name="T8">.,</text:span>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300,000.00 mas Iva</text:p>
            <text:p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17" office:value-type="string">
            <text:p><text:span text:style-name="T13"><text:s/></text:span><text:span text:style-name="T11">RASTRO LEAVIC, S.A. DE C.V</text:span>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string">
            <text:p>3,000.00 mensuales mas <text:s/>Iva</text:p>
            <text:p><text:s/>menos Isr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esión de Derechos de Agua</text:p>
          </table:table-cell>
          <table:table-cell table:style-name="ce17" office:value-type="string">
            <text:p><text:span text:style-name="T11">“</text:span><text:span text:style-name="T11">CONSTRUINMOBILIARIA CARE, S.A. DE C.V.”,</text:span><text:span text:style-name="T12"> </text:span></text:p>
          </table:table-cell>
          <table:table-cell table:style-name="ce46" office:value-type="string">
            <text:p>Mediante la concesión </text:p>
          </table:table-cell>
          <table:table-cell table:style-name="ce54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Prestacion de Servicios Profesionales</text:p>
          </table:table-cell>
          <table:table-cell table:style-name="ce17" office:value-type="string">
            <text:p><text:span text:style-name="T13"><text:s/></text:span><text:span text:style-name="T11">LA COVACHA GABINETE DE COMUNICACIÓN, S.A. DE C.V.</text:span></text:p>
          </table:table-cell>
          <table:table-cell table:style-name="ce46" office:value-type="string">
            <text:p>10 de enero de 2012 a 31 de agosto de 2012</text:p>
          </table:table-cell>
          <table:table-cell table:style-name="ce54" office:value-type="float" office:value="975000">
            <text:p>975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Servicios </text:p>
          </table:table-cell>
          <table:table-cell table:style-name="ce23" office:value-type="string">
            <text:p>NEMOTEK, S.A DE C.V.</text:p>
          </table:table-cell>
          <table:table-cell table:style-name="ce46" office:value-type="string">
            <text:p>01 de enero de 2012 a 31 de diciembre de 2012</text:p>
          </table:table-cell>
          <table:table-cell table:style-name="ce54" office:value-type="string">
            <text:p>450,000.00 mas Iva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Mutuo</text:p>
          </table:table-cell>
          <table:table-cell table:style-name="ce23" office:value-type="string">
            <text:p><text:span text:style-name="T13"><text:s/></text:span><text:span text:style-name="T11">ALONSO BERNAL SANTOS</text:span></text:p>
          </table:table-cell>
          <table:table-cell table:style-name="ce46" office:value-type="string">
            <text:p>12 meses a partir del 15 de marzo de 2012</text:p>
          </table:table-cell>
          <table:table-cell table:style-name="ce54" office:value-type="float" office:value="45000">
            <text:p>45,000.00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<text:s/>Prestación <text:s/>de Servicios</text:p>
          </table:table-cell>
          <table:table-cell table:style-name="ce29" office:value-type="string">
            <text:p>JOSÉ LUIS GONZÁLEZ GONZÁLEZ</text:p>
          </table:table-cell>
          <table:table-cell table:style-name="ce46" office:value-type="string">
            <text:p>Sin vigencia</text:p>
          </table:table-cell>
          <table:table-cell table:style-name="ce54" office:value-type="float" office:value="43245">
            <text:p>43,245.00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<text:s/>Prestación <text:s/>de Servicios</text:p>
          </table:table-cell>
          <table:table-cell table:style-name="ce25" office:value-type="string">
            <text:p>JOSÉ LUIS GONZÁLEZ GONZÁLEZ</text:p>
          </table:table-cell>
          <table:table-cell table:style-name="ce46" office:value-type="string">
            <text:p>Sin vigencia</text:p>
          </table:table-cell>
          <table:table-cell table:style-name="ce54" office:value-type="float" office:value="43245">
            <text:p>43,245.00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<text:s/>Prestación <text:s/>de Servicios</text:p>
          </table:table-cell>
          <table:table-cell table:style-name="ce23" office:value-type="string">
            <text:p><text:span text:style-name="T13"><text:s/></text:span><text:span text:style-name="T11">JOSÉ LUIS GONZÁLEZ GONZÁLEZ,</text:span><text:span text:style-name="T12"> </text:span></text:p>
          </table:table-cell>
          <table:table-cell table:style-name="ce46" office:value-type="string">
            <text:p>Sin vigencia</text:p>
          </table:table-cell>
          <table:table-cell table:style-name="ce54" office:value-type="float" office:value="43245">
            <text:p>43,245.00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<text:s/>Prestación <text:s/>de Servicios</text:p>
          </table:table-cell>
          <table:table-cell table:style-name="ce23" office:value-type="string">
            <text:p>JOSÉ LUIS GONZÁLEZ GONZÁLEZ,</text:p>
          </table:table-cell>
          <table:table-cell table:style-name="ce46" office:value-type="string">
            <text:p>Sin vigencia</text:p>
          </table:table-cell>
          <table:table-cell table:style-name="ce54" office:value-type="float" office:value="43245">
            <text:p>43,245.00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Corncertación </text:p>
          </table:table-cell>
          <table:table-cell table:style-name="ce30" office:value-type="string">
            <text:p>CONSTRUCTORA E INMOBILIARIA LOS PATOS, S.A. DE C.V.</text:p>
          </table:table-cell>
          <table:table-cell table:style-name="ce46" office:value-type="string">
            <text:p>24 de febrero de 2012 hasta que se extingan las obligaciones</text:p>
          </table:table-cell>
          <table:table-cell table:style-name="ce54" office:value-type="string">
            <text:p>3´711,892.50</text:p>
          </table:table-cell>
          <table:table-cell table:style-name="ce6"/>
          <table:table-cell table:number-columns-repeated="1017"/>
        </table:table-row>
        <table:table-row table:style-name="ro10">
          <table:table-cell/>
          <table:table-cell table:style-name="ce6"/>
          <table:table-cell table:style-name="ce17" office:value-type="string">
            <text:p>Comodato</text:p>
          </table:table-cell>
          <table:table-cell table:style-name="ce29" office:value-type="string">
            <text:p>SECRETARÍA DE EDUCACIÓN JALISCO</text:p>
          </table:table-cell>
          <table:table-cell table:style-name="ce46" office:value-type="string">
            <text:p>99 años <text:s/></text:p>
          </table:table-cell>
          <table:table-cell table:style-name="ce54" office:value-type="string">
            <text:p>N/A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Prestacion de Servicios </text:p>
          </table:table-cell>
          <table:table-cell table:style-name="ce25" office:value-type="string">
            <text:p>MARIO ALBERTO APARICIO RODRÍGUEZ “REVISTA TURISTICA BILINGUE ANFITRIÓN</text:p>
          </table:table-cell>
          <table:table-cell table:style-name="ce46" office:value-type="string">
            <text:p>15 de abril de 2012 a 15 de julio de 2012</text:p>
          </table:table-cell>
          <table:table-cell table:style-name="ce54" office:value-type="string">
            <text:p>68,000.00 mas Iva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venio De Concertación</text:p>
          </table:table-cell>
          <table:table-cell table:style-name="ce28" office:value-type="string">
            <text:p>PROYECTOS INMOBILIARIOS DE CULIACAN S.A. DE C.V.</text:p>
          </table:table-cell>
          <table:table-cell table:style-name="ce46" office:value-type="string">
            <text:p>275 dias naturales posteriores al vencimiento original</text:p>
          </table:table-cell>
          <table:table-cell table:style-name="ce54" office:value-type="string">
            <text:p>19´950,523.03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Servicios </text:p>
          </table:table-cell>
          <table:table-cell table:style-name="ce17" office:value-type="string">
            <text:p>STEREOREY MÉXICO, S.A.</text:p>
          </table:table-cell>
          <table:table-cell table:style-name="ce46" office:value-type="string">
            <text:p>12 de marzo de 2012 a 23 de agosto de 2012</text:p>
          </table:table-cell>
          <table:table-cell table:style-name="ce54" office:value-type="string">
            <text:p>47,652.00 mas iva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venio <text:s/>De Concertación</text:p>
          </table:table-cell>
          <table:table-cell table:style-name="ce17" office:value-type="string">
            <text:p>IMPULSORA DEL VALLE DE TLAJOMULCO, S.A. DE C.V.</text:p>
          </table:table-cell>
          <table:table-cell table:style-name="ce46" office:value-type="string">
            <text:p>275 dias naturales posteriores al vencimiento original</text:p>
          </table:table-cell>
          <table:table-cell table:style-name="ce54" office:value-type="string">
            <text:p>1´492,902.85 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<text:s text:c="2"/>Prestación <text:s/>de Servicios</text:p>
          </table:table-cell>
          <table:table-cell table:style-name="ce17" office:value-type="string">
            <text:p><text:span text:style-name="T9">CENTRO DE APOYO PARA EL MOVIMIENTO POPULAR DE OCCIDENTE, A.C</text:span><text:span text:style-name="T10">.</text:span></text:p>
          </table:table-cell>
          <table:table-cell table:style-name="ce46" office:value-type="string">
            <text:p>Sin vigencia</text:p>
          </table:table-cell>
          <table:table-cell table:style-name="ce54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Coordinación y Colaboración</text:p>
          </table:table-cell>
          <table:table-cell table:style-name="ce23" office:value-type="string">
            <text:p><text:span text:style-name="T9">SECRETARÍA DE DESARROLLO <text:s/>RURAL</text:span><text:span text:style-name="T10"> <text:s/></text:span><text:span text:style-name="T9">SECRETARÍA DE AGRICULTURA, </text:span><text:span text:style-name="T9">GANADERIA, DESARROLLO RURAL, PESCA</text:span><text:span text:style-name="T10"> </text:span><text:span text:style-name="T9">Y ALIMENTACIÓN</text:span><text:span text:style-name="T10"> </text:span></text:p>
          </table:table-cell>
          <table:table-cell table:style-name="ce46" office:value-type="string">
            <text:p>01 de marzo de 2012 y hasta que hayan concluido sus obligaciones</text:p>
          </table:table-cell>
          <table:table-cell table:style-name="ce54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23" office:value-type="string">
            <text:p><text:span text:style-name="T11">ANA EUGENIA PEREZ GUZMAN</text:span><text:span text:style-name="T12"> </text:span></text:p>
          </table:table-cell>
          <table:table-cell table:style-name="ce46" office:value-type="string">
            <text:p>01 de febrero de 2012 a 30 de septiembre de 2012</text:p>
          </table:table-cell>
          <table:table-cell table:style-name="ce54" office:value-type="string">
            <text:p>70,000.00 mas Iva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Servicios </text:p>
          </table:table-cell>
          <table:table-cell table:style-name="ce23" office:value-type="string">
            <text:p><text:span text:style-name="T11">J.S.P. PRODUCCIONES, S.A. DE C.V.</text:span><text:span text:style-name="T12"> </text:span></text:p>
          </table:table-cell>
          <table:table-cell table:style-name="ce46" office:value-type="string">
            <text:p>01 de febrero de 2012 a 30 de septiembre de 2012</text:p>
          </table:table-cell>
          <table:table-cell table:style-name="ce54" office:value-type="string">
            <text:p>70,000.00 mas Iva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</text:p>
            <text:p>Prestación <text:s/>de Servicios</text:p>
          </table:table-cell>
          <table:table-cell table:style-name="ce23" office:value-type="string">
            <text:p><text:span text:style-name="T11">NUEVA ERA RADIO DE OCCIDENTE, S.A. DE C.V.</text:span><text:span text:style-name="T12"> </text:span></text:p>
          </table:table-cell>
          <table:table-cell table:style-name="ce46" office:value-type="string">
            <text:p>Sin vigencia</text:p>
          </table:table-cell>
          <table:table-cell table:style-name="ce54" office:value-type="float" office:value="249978.84">
            <text:p>249,978.84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Servicios </text:p>
          </table:table-cell>
          <table:table-cell table:style-name="ce25" office:value-type="string">
            <text:p>CIEN, S.A. DE C.V. </text:p>
          </table:table-cell>
          <table:table-cell table:style-name="ce46" office:value-type="string">
            <text:p>08 de marzo de 2012 a 30 de septiembre de 2012</text:p>
          </table:table-cell>
          <table:table-cell table:style-name="ce54" office:value-type="string">
            <text:p>200,000.00 mas iva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Colaboración y Cordinación</text:p>
          </table:table-cell>
          <table:table-cell table:style-name="ce17" office:value-type="string">
            <text:p>CAMARA DE COMERCIO, SERVICIOS Y TURISMO DE GUADALAJARA.</text:p>
          </table:table-cell>
          <table:table-cell table:style-name="ce46" office:value-type="string">
            <text:p>Tendra una vigencia hasta 30 de septiembre de 2012</text:p>
          </table:table-cell>
          <table:table-cell table:style-name="ce54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Colaboración y Cordinación</text:p>
          </table:table-cell>
          <table:table-cell table:style-name="ce17" office:value-type="string">
            <text:p>CAMARA DE COMERCIO, SERVICIOS Y TURISMO DE GUADALAJARA. </text:p>
          </table:table-cell>
          <table:table-cell table:style-name="ce46" office:value-type="string">
            <text:p>tendra una vigencia hasta 15 de noviembre de 2012</text:p>
          </table:table-cell>
          <table:table-cell table:style-name="ce54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Acuerdo de Cordinación </text:p>
          </table:table-cell>
          <table:table-cell table:style-name="ce17" office:value-type="string">
            <text:p>SECRETARIA DE DESARROLLO RURAL (SEDER).</text:p>
          </table:table-cell>
          <table:table-cell table:style-name="ce46" office:value-type="string">
            <text:p>01 de marzo de 2012 a 30 de julio de 2012</text:p>
          </table:table-cell>
          <table:table-cell table:style-name="ce54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Prestacion de <text:s/>Servicios Profesionales</text:p>
          </table:table-cell>
          <table:table-cell table:style-name="ce23" office:value-type="string">
            <text:p><text:span text:style-name="T13"><text:s/></text:span><text:span text:style-name="T11">DULCE KARLA VELASQUEZ LUPERCIO,</text:span><text:span text:style-name="T12"> </text:span></text:p>
          </table:table-cell>
          <table:table-cell table:style-name="ce46" office:value-type="string">
            <text:p>20 de marzo de 2012 a 02 de abril de 2012</text:p>
          </table:table-cell>
          <table:table-cell table:style-name="ce54" office:value-type="float" office:value="245740.17">
            <text:p>245,740.17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<text:s/>Servicios </text:p>
          </table:table-cell>
          <table:table-cell table:style-name="ce17" office:value-type="string">
            <text:p><text:span text:style-name="T11">ACTIVA DEL CENTRO, S.A. DE C.V.</text:span><text:span text:style-name="T12"> </text:span></text:p>
          </table:table-cell>
          <table:table-cell table:style-name="ce46" office:value-type="string">
            <text:p>22 de marzo de 2012 a 30 de septiembre de 2012</text:p>
          </table:table-cell>
          <table:table-cell table:style-name="ce54" office:value-type="float" office:value="180000">
            <text:p>180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Servicios </text:p>
          </table:table-cell>
          <table:table-cell table:style-name="ce23" office:value-type="string">
            <text:p><text:span text:style-name="T11">CADENA RADIODIFUSORA MEXICANA, S.A. DE C.V.</text:span><text:span text:style-name="T12"> </text:span></text:p>
          </table:table-cell>
          <table:table-cell table:style-name="ce46" office:value-type="string">
            <text:p>23 de marzo hasta el 30 de septiembre de 2012</text:p>
          </table:table-cell>
          <table:table-cell table:style-name="ce54" office:value-type="float" office:value="464087">
            <text:p>464,087.00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</text:p>
            <text:p>Prestación <text:s/>de Servicios</text:p>
          </table:table-cell>
          <table:table-cell table:style-name="ce25" office:value-type="string">
            <text:p>INTELIMEDIO, S.A. De C.V. </text:p>
          </table:table-cell>
          <table:table-cell table:style-name="ce46" office:value-type="string">
            <text:p>Sin vigencia</text:p>
          </table:table-cell>
          <table:table-cell table:style-name="ce54" office:value-type="string">
            <text:p>250,00.00 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Servicios </text:p>
          </table:table-cell>
          <table:table-cell table:style-name="ce31" office:value-type="string">
            <text:p>TELEFONIA POR CABLE, S.A. DE C.V.</text:p>
          </table:table-cell>
          <table:table-cell table:style-name="ce46" office:value-type="string">
            <text:p>01 de enero de 2012 a 30 de septiembre 2012</text:p>
          </table:table-cell>
          <table:table-cell table:style-name="ce54" office:value-type="float" office:value="280000">
            <text:p>280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23" office:value-type="string">
            <text:p><text:span text:style-name="T9">RAFAEL GALVAN VARGAS</text:span><text:span text:style-name="T10"> </text:span><text:span text:style-name="T9">(ARTURO CASTAÑEDA DELGADILLO),</text:span><text:span text:style-name="T10"> </text:span></text:p>
          </table:table-cell>
          <table:table-cell table:style-name="ce46" office:value-type="string">
            <text:p>Sin vigencia</text:p>
          </table:table-cell>
          <table:table-cell table:style-name="ce54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Servicios </text:p>
          </table:table-cell>
          <table:table-cell table:style-name="ce23" office:value-type="string">
            <text:p><text:span text:style-name="T13"><text:s/></text:span><text:span text:style-name="T11">SISTEMAS Y MAPAS DIGITALES, S.A. DE C.V.</text:span><text:span text:style-name="T12"> </text:span></text:p>
          </table:table-cell>
          <table:table-cell table:style-name="ce46" office:value-type="string">
            <text:p>dos meses a partir del 01 de marzo de 2012</text:p>
          </table:table-cell>
          <table:table-cell table:style-name="ce54" office:value-type="float" office:value="264365.6">
            <text:p>264,365.6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29" office:value-type="string">
            <text:p>MAKARA, S.A. DE C.V. </text:p>
          </table:table-cell>
          <table:table-cell table:style-name="ce46" office:value-type="string">
            <text:p>29 de marzo de 2012 a 03 de junio de 2012 </text:p>
          </table:table-cell>
          <table:table-cell table:style-name="ce54" office:value-type="string">
            <text:p>4´185,738.95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29" office:value-type="string">
            <text:p>DISTRIBUIDORA LGL, S.A. DE C.V.</text:p>
          </table:table-cell>
          <table:table-cell table:style-name="ce46" office:value-type="string">
            <text:p>29 de marzo de 2012 a 22 de junio de 2012 </text:p>
          </table:table-cell>
          <table:table-cell table:style-name="ce54" office:value-type="string">
            <text:p>1´072,262.24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17" office:value-type="string">
            <text:p><text:span text:style-name="T11">MARIA DEL CARMEN MARTÍNEZ ALVARADO</text:span><text:span text:style-name="T12"> </text:span></text:p>
          </table:table-cell>
          <table:table-cell table:style-name="ce46" office:value-type="string">
            <text:p>29 de marzo de 2012 al 11 de julio de 2012</text:p>
          </table:table-cell>
          <table:table-cell table:style-name="ce54" office:value-type="float" office:value="317759.46">
            <text:p>317,759.46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17" office:value-type="string">
            <text:p><text:span text:style-name="T9">BATAS, BOTAS Y UNIFORMES INDUSTRIALES S.A. DE C.V.</text:span><text:span text:style-name="T10"> </text:span></text:p>
          </table:table-cell>
          <table:table-cell table:style-name="ce46" office:value-type="string">
            <text:p>29 de marzo de 2012 a 22 de junio de 2012 </text:p>
          </table:table-cell>
          <table:table-cell table:style-name="ce54" office:value-type="string">
            <text:p>1´064,749.44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17" office:value-type="string">
            <text:p><text:span text:style-name="T9">BATAS, BOTAS Y UNIFORMES INDUSTRIALES S.A. DE C.V.</text:span><text:span text:style-name="T10"> </text:span></text:p>
          </table:table-cell>
          <table:table-cell table:style-name="ce46" office:value-type="string">
            <text:p>29 de marzo de 2012 a 11 de julio de 2012</text:p>
          </table:table-cell>
          <table:table-cell table:style-name="ce54" office:value-type="float" office:value="485250.79">
            <text:p>485,250.79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17" office:value-type="string">
            <text:p><text:span text:style-name="T9">FERNANDO ECHEVERRIA CABANILLAS</text:span><text:span text:style-name="T10">.</text:span></text:p>
          </table:table-cell>
          <table:table-cell table:style-name="ce46" office:value-type="string">
            <text:p>29 de marzo de 2012 a 22 de junio de 2012 </text:p>
          </table:table-cell>
          <table:table-cell table:style-name="ce54" office:value-type="string">
            <text:p>1´414,542.18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venio De Concertación</text:p>
          </table:table-cell>
          <table:table-cell table:style-name="ce17" office:value-type="string">
            <text:p>ENRIQUE ADOLFO ARCE YFEERT Y ELENA CARLOTA ARCE YFERTT. </text:p>
          </table:table-cell>
          <table:table-cell table:style-name="ce46" office:value-type="string">
            <text:p>Sin vigencia</text:p>
          </table:table-cell>
          <table:table-cell table:style-name="ce54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Servicios </text:p>
          </table:table-cell>
          <table:table-cell table:style-name="ce29" office:value-type="string">
            <text:p>QUIERO MEDIA, S.A. DE C.V. </text:p>
          </table:table-cell>
          <table:table-cell table:style-name="ce46" office:value-type="string">
            <text:p>03 de abril de 2012 a 30 de septiembre de 2012</text:p>
          </table:table-cell>
          <table:table-cell table:style-name="ce54" office:value-type="float" office:value="450000">
            <text:p>450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Servicios </text:p>
          </table:table-cell>
          <table:table-cell table:style-name="ce17" office:value-type="string">
            <text:p><text:span text:style-name="T11">EDITORIAL TRIBUNA LIBRE, S.A. DE C.V.</text:span><text:span text:style-name="T12"> </text:span></text:p>
          </table:table-cell>
          <table:table-cell table:style-name="ce46" office:value-type="string">
            <text:p>03 de abril de 2012 a 30 de septiembre de 2012</text:p>
          </table:table-cell>
          <table:table-cell table:style-name="ce54" office:value-type="string">
            <text:p>86,206.89 mas iva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Servicios </text:p>
          </table:table-cell>
          <table:table-cell table:style-name="ce17" office:value-type="string">
            <text:p><text:span text:style-name="T13"><text:s/></text:span><text:span text:style-name="T11">C. ALFREDO AGUILERA ARANDA</text:span><text:span text:style-name="T12"> </text:span></text:p>
          </table:table-cell>
          <table:table-cell table:style-name="ce46" office:value-type="string">
            <text:p>14 de marzo de 2012 a 28 de marzo de 2012</text:p>
          </table:table-cell>
          <table:table-cell table:style-name="ce54" office:value-type="float" office:value="12180">
            <text:p>12,18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Servicios </text:p>
          </table:table-cell>
          <table:table-cell table:style-name="ce17" office:value-type="string">
            <text:p><text:span text:style-name="T13"><text:s/></text:span><text:span text:style-name="T11">CIA. PERIODISTICA DEL SOL, S.A. DE C.V. </text:span></text:p>
          </table:table-cell>
          <table:table-cell table:style-name="ce46" office:value-type="string">
            <text:p>03 de abril de 2012 a 30 de septiembre de 2012</text:p>
          </table:table-cell>
          <table:table-cell table:style-name="ce54" office:value-type="float" office:value="80000">
            <text:p>80,000.00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</text:p>
            <text:p>Prestación <text:s/>de Servicios</text:p>
          </table:table-cell>
          <table:table-cell table:style-name="ce17" office:value-type="string">
            <text:p><text:span text:style-name="T11"><text:s/></text:span><text:span text:style-name="T11">C. RUBEN ISLAS RIVERA</text:span><text:span text:style-name="T12"> </text:span></text:p>
          </table:table-cell>
          <table:table-cell table:style-name="ce41" office:value-type="string">
            <text:p>01 de octubre de 2011 a 30 de enero de 2012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Comodato</text:p>
          </table:table-cell>
          <table:table-cell table:style-name="ce17" office:value-type="string">
            <text:p><text:span text:style-name="T9">FUERZA DE APOYO CONSTRUCTIVA DE OCCIDENTE, S.A. DE C.V. </text:span><text:span text:style-name="T10">Y </text:span><text:span text:style-name="T9">DYNAMICA CONTROLADORA EMPRESARIAL, S.A. DE C.V. </text:span></text:p>
          </table:table-cell>
          <table:table-cell table:style-name="ce41" office:value-type="string">
            <text:p>30 de marzo de 2012 a 30 de septiembre de 2012</text:p>
          </table:table-cell>
          <table:table-cell table:style-name="ce56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Prestacion de <text:s/>Servicios </text:p>
            <text:p>Profesionales</text:p>
          </table:table-cell>
          <table:table-cell table:style-name="ce17" office:value-type="string">
            <text:p><text:span text:style-name="T11">ZUMA SS PRESTADORES DE SERVICIO, S.C.</text:span><text:span text:style-name="T12"> </text:span></text:p>
          </table:table-cell>
          <table:table-cell table:style-name="ce41" office:value-type="string">
            <text:p>01 de enero de 2012 a 30 de septiembre 2012</text:p>
          </table:table-cell>
          <table:table-cell table:style-name="ce55" office:value-type="string">
            <text:p>120,000.00 mas iva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<text:s/>Servicios </text:p>
          </table:table-cell>
          <table:table-cell table:style-name="ce17" office:value-type="string">
            <text:p><text:span text:style-name="T13"><text:s/></text:span><text:span text:style-name="T11">MARTIN RUBIO JIMENEZ</text:span></text:p>
          </table:table-cell>
          <table:table-cell table:style-name="ce41" office:value-type="string">
            <text:p>01 de enero de 2012 a 30 de septiembre 2012</text:p>
          </table:table-cell>
          <table:table-cell table:style-name="ce55" office:value-type="string">
            <text:p>2,500.00 por dia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<text:s/>Servicios </text:p>
          </table:table-cell>
          <table:table-cell table:style-name="ce17" office:value-type="string">
            <text:p><text:span text:style-name="T11">UNION EDITORIALISTA, S.A. DE C.V.</text:span><text:span text:style-name="T12"> </text:span></text:p>
          </table:table-cell>
          <table:table-cell table:style-name="ce41" office:value-type="string">
            <text:p>11 de abril de 2012 a 30 de septiembre <text:s/>de 2012</text:p>
          </table:table-cell>
          <table:table-cell table:style-name="ce55" office:value-type="float" office:value="250000">
            <text:p>250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TELEFONIA POR CABLE, S.A. DE C.V. </text:p>
          </table:table-cell>
          <table:table-cell table:style-name="ce41" office:value-type="string">
            <text:p>20 de marzo de 2012 a 30 de septiembre de 2012</text:p>
          </table:table-cell>
          <table:table-cell table:style-name="ce55" office:value-type="float" office:value="100479.2">
            <text:p>100,479.20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concertación </text:p>
          </table:table-cell>
          <table:table-cell table:style-name="ce17" office:value-type="string">
            <text:p>NICOLAS ESPAÑA SERRANO </text:p>
          </table:table-cell>
          <table:table-cell table:style-name="ce41" office:value-type="string">
            <text:p>18 de marzo de 2012 a 14</text:p>
            <text:p><text:s/>de mayo de 2012</text:p>
          </table:table-cell>
          <table:table-cell table:style-name="ce55" office:value-type="string">
            <text:p>1´522,240.00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Prorroga de Areas de Cesión</text:p>
          </table:table-cell>
          <table:table-cell table:style-name="ce17" office:value-type="string">
            <text:p>COMBUSTIBLES PATRIA DE OCCIDENTE, S.A. DE C.V.</text:p>
          </table:table-cell>
          <table:table-cell table:style-name="ce41" office:value-type="string">
            <text:p>05 meses posteriores a la firma (28 de marzo de 2012).</text:p>
          </table:table-cell>
          <table:table-cell table:style-name="ce55" office:value-type="float" office:value="944559">
            <text:p>944,559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modato</text:p>
          </table:table-cell>
          <table:table-cell table:style-name="ce17" office:value-type="string">
            <text:p><text:span text:style-name="T11">O.P.D.HOGAR JUAN CRUZ RUIZ DE CABAÑAS</text:span><text:span text:style-name="T12"> </text:span></text:p>
          </table:table-cell>
          <table:table-cell table:style-name="ce41" office:value-type="string">
            <text:p>99 años a partir de la firma (26 de marzo de 2012).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EDICIONES DEL NORTE, S.A. DE C.V. </text:p>
          </table:table-cell>
          <table:table-cell table:style-name="ce41" office:value-type="string">
            <text:p>01 de enero de 2012 a 30 de septiembre 2012</text:p>
          </table:table-cell>
          <table:table-cell table:style-name="ce55" office:value-type="float" office:value="180000">
            <text:p>180,000.00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C. JOSE ARTURO GONZALEZ SANCHEZ </text:p>
          </table:table-cell>
          <table:table-cell table:style-name="ce41" office:value-type="string">
            <text:p>01 de enero de 2012 a 30 de septiembre 2012</text:p>
          </table:table-cell>
          <table:table-cell table:style-name="ce55" office:value-type="string">
            <text:p>2,500.00 mas iva </text:p>
            <text:p>Por dia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NEMOTEK, S.A DE C.V.</text:span><text:span text:style-name="T8"> </text:span></text:p>
          </table:table-cell>
          <table:table-cell table:style-name="ce41" office:value-type="string">
            <text:p>28 de noviembre de 2011 a 30 de abril de 2012</text:p>
          </table:table-cell>
          <table:table-cell table:style-name="ce55" office:value-type="string">
            <text:p>1´559,817.00</text:p>
          </table:table-cell>
          <table:table-cell table:style-name="ce6"/>
          <table:table-cell table:number-columns-repeated="1017"/>
        </table:table-row>
        <table:table-row table:style-name="ro11">
          <table:table-cell/>
          <table:table-cell table:style-name="ce6"/>
          <table:table-cell table:style-name="ce17" office:value-type="string">
            <text:p>Cordinación Metropolitana</text:p>
          </table:table-cell>
          <table:table-cell table:style-name="ce17" office:value-type="string">
            <text:p><text:span text:style-name="T7">Diversos Municipios Zapopan, San Pedro Tlaquepaque, Tonala, Tlajomulco de </text:span><text:span text:style-name="T7">Zuñiga, El Salto, Juanacatlan e Ixtlahuacan de los Membrillos, Gobierno del </text:span><text:span text:style-name="T7">Estad, Secretario General, Secretario de Finanzas</text:span><text:span text:style-name="T8"> </text:span></text:p>
          </table:table-cell>
          <table:table-cell table:style-name="ce41" office:value-type="string">
            <text:p>Indefinida</text:p>
          </table:table-cell>
          <table:table-cell table:style-name="ce55" office:value-type="string">
            <text:p>8´000,000.00</text:p>
          </table:table-cell>
          <table:table-cell table:style-name="ce63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INDATCOM, S.A. DE C.V.</text:p>
          </table:table-cell>
          <table:table-cell table:style-name="ce41" office:value-type="string">
            <text:p>07 de febrero de 2012 a 31 de Agosto de 2012</text:p>
          </table:table-cell>
          <table:table-cell table:style-name="ce55" office:value-type="string">
            <text:p>1´274,886.4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EDITORA MEDIOS DE MICHOACAN, S.A. DE C.V.</text:p>
          </table:table-cell>
          <table:table-cell table:style-name="ce41" office:value-type="string">
            <text:p>01 de enero de 2012 a 30 de septiembre 2012</text:p>
          </table:table-cell>
          <table:table-cell table:style-name="ce55" office:value-type="float" office:value="329420.53">
            <text:p>329,420.53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Prestación de Servicios</text:p>
            <text:p><text:s/>Profesionales</text:p>
          </table:table-cell>
          <table:table-cell table:style-name="ce17" office:value-type="string">
            <text:p><text:span text:style-name="T13"><text:s/></text:span><text:span text:style-name="T11">C. ARTURO MUZQUIZ PEÑA</text:span><text:span text:style-name="T12"> </text:span></text:p>
          </table:table-cell>
          <table:table-cell table:style-name="ce41" office:value-type="string">
            <text:p>01 de enero de 2012 a 30 de septiembre 2012</text:p>
          </table:table-cell>
          <table:table-cell table:style-name="ce55" office:value-type="string">
            <text:p>11,000.00 mas iva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17" office:value-type="string">
            <text:p><text:span text:style-name="T13"><text:s/></text:span><text:span text:style-name="T11">TLAQUEPAQUE ESCOLARES, S.A. DE C.V. </text:span></text:p>
          </table:table-cell>
          <table:table-cell table:style-name="ce41" office:value-type="string">
            <text:p>20 de abril de 2012 a 10 de julio de 2012</text:p>
          </table:table-cell>
          <table:table-cell table:style-name="ce55" office:value-type="string">
            <text:p>2´255,596.8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17" office:value-type="string">
            <text:p><text:span text:style-name="T13"><text:s/></text:span><text:span text:style-name="T11">TECHNOLOGY UNLIMITED, S.A. DE C.V. </text:span></text:p>
          </table:table-cell>
          <table:table-cell table:style-name="ce41" office:value-type="string">
            <text:p>20 de abril de 2012 a 11 de julio de 2012</text:p>
          </table:table-cell>
          <table:table-cell table:style-name="ce55" office:value-type="string">
            <text:p>4´490,661.6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PERSPECTIVE GLOBAL DE MÉXICO, S. DE R.L. DE C.V</text:span><text:span text:style-name="T8">. </text:span></text:p>
          </table:table-cell>
          <table:table-cell table:style-name="ce41" office:value-type="string">
            <text:p>01 de abril de 2012 a 31 de mayo de 2012</text:p>
          </table:table-cell>
          <table:table-cell table:style-name="ce55" office:value-type="string">
            <text:p>40,000.00 mas iva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DESARROLLOS TECNOLOGICOS LAZMEX, S DE R.L. DE C.V.</text:span><text:span text:style-name="T8"> </text:span></text:p>
          </table:table-cell>
          <table:table-cell table:style-name="ce41" office:value-type="string">
            <text:p>02 meses a partir de la firma (04 de mayo de 2012).</text:p>
          </table:table-cell>
          <table:table-cell table:style-name="ce55" office:value-type="string">
            <text:p>6´306,804.00 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</text:p>
            <text:p>Arrendamiento</text:p>
          </table:table-cell>
          <table:table-cell table:style-name="ce17" office:value-type="string">
            <text:p><text:span text:style-name="T7">RASTRO LEAVIC, S.A. DE C.V</text:span><text:span text:style-name="T8">. </text:span></text:p>
          </table:table-cell>
          <table:table-cell table:style-name="ce41" office:value-type="string">
            <text:p>Sin vigencia</text:p>
          </table:table-cell>
          <table:table-cell table:style-name="ce55" office:value-type="string">
            <text:p>3,000.00 mas iva </text:p>
            <text:p/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</text:p>
            <text:p>Arrendamiento</text:p>
          </table:table-cell>
          <table:table-cell table:style-name="ce17" office:value-type="string">
            <text:p><text:span text:style-name="T7">RASTRO LEAVIC, S.A. DE C.V</text:span><text:span text:style-name="T8">. </text:span></text:p>
          </table:table-cell>
          <table:table-cell table:style-name="ce41" office:value-type="string">
            <text:p>Sin vigencia</text:p>
          </table:table-cell>
          <table:table-cell table:style-name="ce55" office:value-type="string">
            <text:p>3,000.00 mas iva </text:p>
            <text:p/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</text:p>
            <text:p>Arrendamiento</text:p>
          </table:table-cell>
          <table:table-cell table:style-name="ce17" office:value-type="string">
            <text:p><text:span text:style-name="T7">RASTRO LEAVIC, S.A. DE C.V</text:span><text:span text:style-name="T8">. </text:span></text:p>
          </table:table-cell>
          <table:table-cell table:style-name="ce41" office:value-type="string">
            <text:p>Sin vigencia</text:p>
          </table:table-cell>
          <table:table-cell table:style-name="ce55" office:value-type="string">
            <text:p>3,000.00 mas iva </text:p>
            <text:p/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</text:p>
            <text:p>Arrendamiento</text:p>
          </table:table-cell>
          <table:table-cell table:style-name="ce17" office:value-type="string">
            <text:p><text:span text:style-name="T11">RASTRO LEAVIC, S.A. DE C.V</text:span><text:span text:style-name="T12">. </text:span></text:p>
          </table:table-cell>
          <table:table-cell table:style-name="ce41" office:value-type="string">
            <text:p>Sin vigencia</text:p>
          </table:table-cell>
          <table:table-cell table:style-name="ce55" office:value-type="string">
            <text:p>3,000.00 mas iva </text:p>
            <text:p/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</text:p>
            <text:p>Arrendamiento</text:p>
          </table:table-cell>
          <table:table-cell table:style-name="ce17" office:value-type="string">
            <text:p><text:span text:style-name="T7">RASTRO LEAVIC, S.A. DE C.V</text:span><text:span text:style-name="T8">. </text:span></text:p>
          </table:table-cell>
          <table:table-cell table:style-name="ce41" office:value-type="string">
            <text:p>Sin vigencia</text:p>
          </table:table-cell>
          <table:table-cell table:style-name="ce55" office:value-type="string">
            <text:p>3,000.00 mas iva </text:p>
            <text:p/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</text:p>
            <text:p>Arrendamiento</text:p>
          </table:table-cell>
          <table:table-cell table:style-name="ce17" office:value-type="string">
            <text:p><text:span text:style-name="T7">RASTRO LEAVIC, S.A. DE C.V</text:span><text:span text:style-name="T8">. </text:span></text:p>
          </table:table-cell>
          <table:table-cell table:style-name="ce41" office:value-type="string">
            <text:p>Sin vigencia</text:p>
          </table:table-cell>
          <table:table-cell table:style-name="ce55" office:value-type="string">
            <text:p>3,000.00 mas iva </text:p>
            <text:p/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32" office:value-type="string">
            <text:p><text:span text:style-name="T14">ESTRATEGIA INTELIGENTE DE MEDIOS, S.A. DE C.V.</text:span><text:span text:style-name="T15"> </text:span></text:p>
          </table:table-cell>
          <table:table-cell table:style-name="ce41" office:value-type="string">
            <text:p>03 de julio de 2012 a <text:s/>30 de Septiembre 2012</text:p>
          </table:table-cell>
          <table:table-cell table:style-name="ce55" office:value-type="string">
            <text:p>50,000.00 mas iva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</text:p>
            <text:p>Arrendamiento</text:p>
          </table:table-cell>
          <table:table-cell table:style-name="ce17" office:value-type="string">
            <text:p>MA. DEL CARMEN DE LA MORA SILVA </text:p>
          </table:table-cell>
          <table:table-cell table:style-name="ce41" office:value-type="string">
            <text:p>Sin vigencia</text:p>
          </table:table-cell>
          <table:table-cell table:style-name="ce55" office:value-type="string">
            <text:p>7,812.00 mas Iva</text:p>
            <text:p><text:s/>menos Isr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/><text:span text:style-name="T7">PUBLICACIONES EL SERI, S.C. </text:span></text:p>
          </table:table-cell>
          <table:table-cell table:style-name="ce41" office:value-type="string">
            <text:p>10 de mayo de 2012 a 30 de Septiembre 2012</text:p>
          </table:table-cell>
          <table:table-cell table:style-name="ce55" office:value-type="string">
            <text:p>250,000.00 mas iva </text:p>
            <text:p/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17" office:value-type="string">
            <text:p><text:span text:style-name="T7">FINANCIERA BAJIO, S.A. DE C.V.</text:span><text:span text:style-name="T8"> (N° 0256-AP1PE-0002.</text:span></text:p>
          </table:table-cell>
          <table:table-cell table:style-name="ce41" office:value-type="string">
            <text:p>06 meses a partir del 15</text:p>
            <text:p><text:s/>marzo de 2012</text:p>
          </table:table-cell>
          <table:table-cell table:style-name="ce55" office:value-type="string">
            <text:p>1´055,520.00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17" office:value-type="string">
            <text:p><text:s/><text:span text:style-name="T7">FINANCIERA BAJIO, S.A. DE C.V.</text:span><text:span text:style-name="T8"> (N° 0256-AP1PE-0001.</text:span></text:p>
          </table:table-cell>
          <table:table-cell table:style-name="ce41" office:value-type="string">
            <text:p>06 meses a partir del 13</text:p>
            <text:p><text:s/>marzo de 2012</text:p>
          </table:table-cell>
          <table:table-cell table:style-name="ce55" office:value-type="float" office:value="980580">
            <text:p>980,58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17" office:value-type="string">
            <text:p><text:s/><text:span text:style-name="T7">TECHNOLOGY UNLIMITED, S.A. DE C.V. </text:span></text:p>
          </table:table-cell>
          <table:table-cell table:style-name="ce41" office:value-type="string">
            <text:p>20 de abril de 2012 a 09 de julio de 2012</text:p>
          </table:table-cell>
          <table:table-cell table:style-name="ce55" office:value-type="float" office:value="824922.4">
            <text:p>824,922.4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orroga <text:s/></text:p>
          </table:table-cell>
          <table:table-cell table:style-name="ce17" office:value-type="string">
            <text:p><text:span text:style-name="T7">G&amp;G OUTDOORS SOLUTIONS, S.A. DE C.V.</text:span><text:span text:style-name="T8"> </text:span></text:p>
          </table:table-cell>
          <table:table-cell table:style-name="ce41" office:value-type="string">
            <text:p>25 de abril de 2012 a 15 de septiembre de 2012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RUMBO PUBLICACIONES, S.C.</text:p>
          </table:table-cell>
          <table:table-cell table:style-name="ce41" office:value-type="string">
            <text:p>18 de abril de 2012 a 30 de septiembre <text:s/>de 2012</text:p>
          </table:table-cell>
          <table:table-cell table:style-name="ce55" office:value-type="float" office:value="60000">
            <text:p>60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modato</text:p>
          </table:table-cell>
          <table:table-cell table:style-name="ce17" office:value-type="string">
            <text:p>IGLESIA CRISTIANA CONGREGACIONAL DE MAZATLAN, A.R. </text:p>
          </table:table-cell>
          <table:table-cell table:style-name="ce41" office:value-type="string">
            <text:p>30 años <text:s/>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Comodato</text:p>
          </table:table-cell>
          <table:table-cell table:style-name="ce17" office:value-type="string">
            <text:p>C. LEOPOLDO RAFAEL URIBE RUVALCABE.</text:p>
          </table:table-cell>
          <table:table-cell table:style-name="ce41" office:value-type="string">
            <text:p>26 de marzo de 2012 a 30</text:p>
            <text:p>De septiembre de 2012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Prestación de Servicios</text:p>
            <text:p>Profesionales</text:p>
          </table:table-cell>
          <table:table-cell table:style-name="ce17" office:value-type="string">
            <text:p><text:s/><text:span text:style-name="T7">C. JOSE MANUEL PADILLA SANCHEZ . </text:span></text:p>
          </table:table-cell>
          <table:table-cell table:style-name="ce41" office:value-type="string">
            <text:p>01 de enero de 2012 a 30 de septiembre 2012</text:p>
          </table:table-cell>
          <table:table-cell table:style-name="ce55" office:value-type="float" office:value="15900">
            <text:p>15,900.00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Prestación de Servicios</text:p>
            <text:p>Profesionales</text:p>
          </table:table-cell>
          <table:table-cell table:style-name="ce17" office:value-type="string">
            <text:p><text:span text:style-name="T7">PERSPECTIVE GLOBAL DE MÉXICO, S. DE R.L. DE C.V.</text:span><text:span text:style-name="T8"> </text:span></text:p>
          </table:table-cell>
          <table:table-cell table:style-name="ce41" office:value-type="string">
            <text:p>01 de enero de 2012 a 31 de Mayo 2012</text:p>
          </table:table-cell>
          <table:table-cell table:style-name="ce55" office:value-type="string">
            <text:p>16,000.00 mensuales, </text:p>
            <text:p>mas Iva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</text:p>
            <text:p>Arrendamiento</text:p>
          </table:table-cell>
          <table:table-cell table:style-name="ce17" office:value-type="string">
            <text:p>C. EDMUNDO MARQUEZ HERNANDEZ </text:p>
          </table:table-cell>
          <table:table-cell table:style-name="ce41" office:value-type="string">
            <text:p>Sin vigencia</text:p>
          </table:table-cell>
          <table:table-cell table:style-name="ce55" office:value-type="string">
            <text:p>14,150.94 mensuales </text:p>
            <text:p>Mas Iva menos Isr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modato</text:p>
          </table:table-cell>
          <table:table-cell table:style-name="ce17" office:value-type="string">
            <text:p>EL PUENTE DE LOS NIÑOS, A.C.</text:p>
          </table:table-cell>
          <table:table-cell table:style-name="ce41" office:value-type="string">
            <text:p>99 años <text:s/></text:p>
          </table:table-cell>
          <table:table-cell table:style-name="ce55" office:value-type="string">
            <text:p>Sin importe</text:p>
          </table:table-cell>
          <table:table-cell table:style-name="ce64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esión de Derechos de Agua</text:p>
          </table:table-cell>
          <table:table-cell table:style-name="ce17" office:value-type="string">
            <text:p>CONSTRUINMOBILIARIA CARE, S.A. DE C.V.</text:p>
          </table:table-cell>
          <table:table-cell table:style-name="ce41" office:value-type="string">
            <text:p>Vigente mientres dure la Cesión</text:p>
          </table:table-cell>
          <table:table-cell table:style-name="ce55" office:value-type="string">
            <text:p>Sin importe</text:p>
          </table:table-cell>
          <table:table-cell table:style-name="ce64"/>
          <table:table-cell table:number-columns-repeated="1017"/>
        </table:table-row>
        <table:table-row table:style-name="ro12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AMB-ACCION, S. DE R.L. DE C.V. </text:p>
          </table:table-cell>
          <table:table-cell table:style-name="ce41" office:value-type="string">
            <text:p>15 de mayo de 2012 a 30 de septiembre 2012</text:p>
          </table:table-cell>
          <table:table-cell table:style-name="ce55" office:value-type="string">
            <text:p>Sin importe</text:p>
          </table:table-cell>
          <table:table-cell table:style-name="ce64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/><text:span text:style-name="T7">C. VERONICA FRANCISCA BARAJAS RAMIREZ </text:span></text:p>
          </table:table-cell>
          <table:table-cell table:style-name="ce41" office:value-type="string">
            <text:p>03 de julio de 2012 a 30 de </text:p>
            <text:p>Septiembre 2012</text:p>
          </table:table-cell>
          <table:table-cell table:style-name="ce55" office:value-type="string">
            <text:p>100,000.00 mas Iva</text:p>
          </table:table-cell>
          <table:table-cell table:style-name="ce64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17" office:value-type="string">
            <text:p>EFECTIVALE, S.A. DE C.V.</text:p>
          </table:table-cell>
          <table:table-cell table:style-name="ce41" office:value-type="string">
            <text:p>Sin vigencia</text:p>
          </table:table-cell>
          <table:table-cell table:style-name="ce55" office:value-type="string">
            <text:p>12´462,108.55</text:p>
          </table:table-cell>
          <table:table-cell table:style-name="ce64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concertación </text:p>
          </table:table-cell>
          <table:table-cell table:style-name="ce17" office:value-type="string">
            <text:p><text:span text:style-name="T7">GVA DESARROLLOS INTEGRALES, S.A. DE C.V. E INMOBILIARIA RINCON </text:span><text:span text:style-name="T7">DEL PALOMAR, S.A. DE C.V.</text:span><text:span text:style-name="T8"> </text:span></text:p>
          </table:table-cell>
          <table:table-cell table:style-name="ce41" office:value-type="string">
            <text:p>20 de marzo de 2012 hasta </text:p>
            <text:p>Que concluyan sus obligaciones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<text:s/>Prestación <text:s/>de Servicios</text:p>
          </table:table-cell>
          <table:table-cell table:style-name="ce17" office:value-type="string">
            <text:p><text:span text:style-name="T7">C. PAULINA CORELLA GOMEZ</text:span><text:span text:style-name="T8"> .</text:span></text:p>
          </table:table-cell>
          <table:table-cell table:style-name="ce41" office:value-type="string">
            <text:p>15 de agosto de 2011 a 20 de Mayo de 2012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IRMA YOLANDA FONSECA ESPARZA</text:span><text:span text:style-name="T8">.</text:span></text:p>
          </table:table-cell>
          <table:table-cell table:style-name="ce41" office:value-type="string">
            <text:p>01 de abril de 2012 a 31 de julio de 2012</text:p>
          </table:table-cell>
          <table:table-cell table:style-name="ce55" office:value-type="float" office:value="59000">
            <text:p>59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/><text:span text:style-name="T7">C. BELINDA ACEVES BECERRA</text:span><text:span text:style-name="T8">.</text:span></text:p>
          </table:table-cell>
          <table:table-cell table:style-name="ce41" office:value-type="string">
            <text:p>01 de abril de 2012 a 31 de julio de 2012</text:p>
          </table:table-cell>
          <table:table-cell table:style-name="ce55" office:value-type="float" office:value="17000">
            <text:p>17,000.00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Acuerdo de Voluntades</text:p>
          </table:table-cell>
          <table:table-cell table:style-name="ce17" office:value-type="string">
            <text:p><text:s/><text:span text:style-name="T7">C. FORTUNATO LOPEZ PEREZ</text:span><text:span text:style-name="T8">.</text:span></text:p>
          </table:table-cell>
          <table:table-cell table:style-name="ce41" office:value-type="string">
            <text:p>01 de mayo de 2012 a 30 de septirmbre de 2012</text:p>
          </table:table-cell>
          <table:table-cell table:style-name="ce55" office:value-type="string">
            <text:p>25.00 mas iva </text:p>
            <text:p>Por dia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Colaboración </text:p>
          </table:table-cell>
          <table:table-cell table:style-name="ce17" office:value-type="string">
            <text:p>CONSTRUINMOBILIARIA LOS PATOS, .S.A. <text:s/>DE C.V. Y PROMOTORA MODERNA DE OCCIDENTE, S.A. DE C.V.</text:p>
          </table:table-cell>
          <table:table-cell table:style-name="ce41" office:value-type="string">
            <text:p>Sin vigencia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/><text:span text:style-name="T7">C. IRMA YOLANDA FONSECA ESPARZA.</text:span></text:p>
          </table:table-cell>
          <table:table-cell table:style-name="ce41" office:value-type="string">
            <text:p>01 de abril de 2012 a 31 de julio de 2012</text:p>
          </table:table-cell>
          <table:table-cell table:style-name="ce55" office:value-type="float" office:value="59000">
            <text:p>59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/><text:span text:style-name="T7">C. IRMA YOLANDA FONSECA ESPARZA.</text:span></text:p>
          </table:table-cell>
          <table:table-cell table:style-name="ce41" office:value-type="string">
            <text:p>01 de abril de 2012 a 31 de julio de 2012</text:p>
          </table:table-cell>
          <table:table-cell table:style-name="ce55" office:value-type="float" office:value="59000">
            <text:p>59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BELINDA ACEVES BECERRA.</text:span><text:span text:style-name="T8"> </text:span></text:p>
          </table:table-cell>
          <table:table-cell table:style-name="ce41" office:value-type="string">
            <text:p>01 de junio de 2012 a 31 de agosto de 2012</text:p>
          </table:table-cell>
          <table:table-cell table:style-name="ce55" office:value-type="float" office:value="17000">
            <text:p>17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ASOCIACION DE CRONISTAS MUNICIPALES DEL ESTADO DE JALISCO, A.C. </text:p>
          </table:table-cell>
          <table:table-cell table:style-name="ce41" office:value-type="string">
            <text:p>16 de mayo de 2012 a 30 de Septiembre 2012</text:p>
          </table:table-cell>
          <table:table-cell table:style-name="ce55" office:value-type="float" office:value="40000">
            <text:p>40,000.00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Comodato</text:p>
          </table:table-cell>
          <table:table-cell table:style-name="ce17" office:value-type="string">
            <text:p><text:span text:style-name="T7">ASOCIACION DE COLONOS DEL FRACCIONAMIENTO DENOMINADO </text:span><text:span text:style-name="T7">COLINAS DE SANTA ANITA</text:span><text:span text:style-name="T8">.</text:span></text:p>
          </table:table-cell>
          <table:table-cell table:style-name="ce41" office:value-type="string">
            <text:p>30 años a partir de la firma (31 de mayo de 2012).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BELINDA ACEVES BECERRA.</text:span><text:span text:style-name="T8"> </text:span></text:p>
          </table:table-cell>
          <table:table-cell table:style-name="ce41" office:value-type="string">
            <text:p>01 de junio de 2012 a 31 de agosto de 2012</text:p>
          </table:table-cell>
          <table:table-cell table:style-name="ce55" office:value-type="float" office:value="17000">
            <text:p>17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HUMBERTO LUPERCIO CEJA</text:span><text:span text:style-name="T8">.</text:span></text:p>
          </table:table-cell>
          <table:table-cell table:style-name="ce41" office:value-type="string">
            <text:p>01 de mayo de 2012 a 31 de agosto de 2012</text:p>
          </table:table-cell>
          <table:table-cell table:style-name="ce55" office:value-type="float" office:value="20500">
            <text:p>20,5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HUMBERTO LUPERCIO CEJA</text:span><text:span text:style-name="T8">.</text:span></text:p>
          </table:table-cell>
          <table:table-cell table:style-name="ce41" office:value-type="string">
            <text:p>01 de mayo de 2012 a 31 de agosto de 2012</text:p>
          </table:table-cell>
          <table:table-cell table:style-name="ce55" office:value-type="float" office:value="51000">
            <text:p>51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CECILIA MARTINEZ TULE</text:span><text:span text:style-name="T8"> </text:span></text:p>
          </table:table-cell>
          <table:table-cell table:style-name="ce41" office:value-type="string">
            <text:p>01 de mayo de 2012 a 31 de Julio de 2012</text:p>
          </table:table-cell>
          <table:table-cell table:style-name="ce55" office:value-type="float" office:value="58549">
            <text:p>58,549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Minuta de Trabajo </text:p>
          </table:table-cell>
          <table:table-cell table:style-name="ce17" office:value-type="string">
            <text:p><text:span text:style-name="T7">COMITE DE PLANEACION PARA EL DESARROLLO MUNICIPAL </text:span><text:span text:style-name="T7">(COPLADEMUN).</text:span><text:span text:style-name="T8"> </text:span></text:p>
          </table:table-cell>
          <table:table-cell table:style-name="ce41" office:value-type="string">
            <text:p>Sin vigencia</text:p>
          </table:table-cell>
          <table:table-cell table:style-name="ce55" office:value-type="string">
            <text:p>16´781,790.18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concertación </text:p>
          </table:table-cell>
          <table:table-cell table:style-name="ce17" office:value-type="string">
            <text:p><text:span text:style-name="T7">VIVIENDA OCCIDENTAL, S.A. DE C.V.</text:span><text:span text:style-name="T8"> </text:span></text:p>
          </table:table-cell>
          <table:table-cell table:style-name="ce41" office:value-type="string">
            <text:p>30 de mayo de 2012 hasta que cesen sus obligaciones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DANIELA MONSERRAT FERNANDEZ GUTIERREZ</text:span><text:span text:style-name="T8"> </text:span></text:p>
          </table:table-cell>
          <table:table-cell table:style-name="ce41" office:value-type="string">
            <text:p>01 de abril de 2012 a 31 de agosto de 2012</text:p>
          </table:table-cell>
          <table:table-cell table:style-name="ce55" office:value-type="float" office:value="36720">
            <text:p>36,72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JUAN CARLOS GARCIA VILLANUEVA</text:span><text:span text:style-name="T8"> .</text:span></text:p>
          </table:table-cell>
          <table:table-cell table:style-name="ce41" office:value-type="string">
            <text:p>01 de abril de 2012 a 30 de junio de 2012</text:p>
          </table:table-cell>
          <table:table-cell table:style-name="ce55" office:value-type="float" office:value="12480">
            <text:p>12,480.00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CECILIA MARTINEZ TULE</text:span><text:span text:style-name="T8"> </text:span></text:p>
          </table:table-cell>
          <table:table-cell table:style-name="ce41" office:value-type="string">
            <text:p>01 de mayo de 2012 a 31 </text:p>
            <text:p>de <text:s/>agosto de 2012</text:p>
          </table:table-cell>
          <table:table-cell table:style-name="ce55" office:value-type="float" office:value="58549">
            <text:p>58,549.00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CECILIA MARTINEZ TULE</text:span><text:span text:style-name="T8"> </text:span></text:p>
          </table:table-cell>
          <table:table-cell table:style-name="ce41" office:value-type="string">
            <text:p>01 de mayo de 2012 a 31 </text:p>
            <text:p>de <text:s/>agosto de 2012</text:p>
          </table:table-cell>
          <table:table-cell table:style-name="ce55" office:value-type="float" office:value="58549">
            <text:p>58,549.00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HUMBERTO LUPERCIO CEJA</text:span><text:span text:style-name="T8">.</text:span></text:p>
          </table:table-cell>
          <table:table-cell table:style-name="ce41" office:value-type="string">
            <text:p>01 de mayo de 2012 a 31 </text:p>
            <text:p>de <text:s/>agosto de 2012</text:p>
          </table:table-cell>
          <table:table-cell table:style-name="ce55" office:value-type="float" office:value="51000">
            <text:p>51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DANIELA MONSERRAT FERNANDEZ GUTIERREZ</text:span><text:span text:style-name="T8"> </text:span></text:p>
          </table:table-cell>
          <table:table-cell table:style-name="ce41" office:value-type="string">
            <text:p>01 de abril de 2012 a 31 de agosto de 2012</text:p>
          </table:table-cell>
          <table:table-cell table:style-name="ce55" office:value-type="float" office:value="36720">
            <text:p>36,72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DANIELA MONSERRAT FERNANDEZ GUTIERREZ</text:span><text:span text:style-name="T8"> </text:span></text:p>
          </table:table-cell>
          <table:table-cell table:style-name="ce41" office:value-type="string">
            <text:p>01 de abril de 2012 a 31 de agosto de 2012</text:p>
          </table:table-cell>
          <table:table-cell table:style-name="ce55" office:value-type="float" office:value="36720">
            <text:p>36,72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9">LUIS MARTIN FUENTES FUENTES</text:span><text:span text:style-name="T10"> .</text:span></text:p>
          </table:table-cell>
          <table:table-cell table:style-name="ce41" office:value-type="string">
            <text:p>01 de marzo de 2012 a 31 de julio de 2012</text:p>
          </table:table-cell>
          <table:table-cell table:style-name="ce55" office:value-type="float" office:value="9744">
            <text:p>9,744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9">LUIS MARTIN FUENTES FUENTES</text:span><text:span text:style-name="T10"> .</text:span></text:p>
          </table:table-cell>
          <table:table-cell table:style-name="ce41" office:value-type="string">
            <text:p>01 de marzo de 2012 a 31 de Agosto 2012</text:p>
          </table:table-cell>
          <table:table-cell table:style-name="ce55" office:value-type="float" office:value="9744">
            <text:p>9,744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9">LUIS MARTIN FUENTES FUENTES</text:span><text:span text:style-name="T10"> .</text:span></text:p>
          </table:table-cell>
          <table:table-cell table:style-name="ce41" office:value-type="string">
            <text:p>01 de abril de 2012 a 31 de agosto de 2012</text:p>
          </table:table-cell>
          <table:table-cell table:style-name="ce55" office:value-type="float" office:value="9744">
            <text:p>9,744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9">LUIS MARTIN FUENTES FUENTES</text:span><text:span text:style-name="T10"> .</text:span></text:p>
          </table:table-cell>
          <table:table-cell table:style-name="ce41" office:value-type="string">
            <text:p>01 de abril de 2012 a 31 de agosto de 2012</text:p>
          </table:table-cell>
          <table:table-cell table:style-name="ce55" office:value-type="float" office:value="9744">
            <text:p>9,744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JUAN CARLOS GARCIA VILLANUEVA</text:span><text:span text:style-name="T8"> </text:span></text:p>
          </table:table-cell>
          <table:table-cell table:style-name="ce41" office:value-type="string">
            <text:p>01 de mayo de 2012 a 31 de <text:s/>agosto de 2012</text:p>
          </table:table-cell>
          <table:table-cell table:style-name="ce55" office:value-type="float" office:value="12507">
            <text:p>12,507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/><text:span text:style-name="T7">C. LAURA ESTHER ZALDIVAR CHAVEZ</text:span><text:span text:style-name="T8"> </text:span></text:p>
          </table:table-cell>
          <table:table-cell table:style-name="ce41" office:value-type="string">
            <text:p>01 de mayo de 2012 a 31 de <text:s/>Julio de 2012</text:p>
          </table:table-cell>
          <table:table-cell table:style-name="ce55" office:value-type="float" office:value="67000">
            <text:p>67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JUAN CARLOS GARCIA VILLANUEVA</text:span><text:span text:style-name="T8"> .</text:span></text:p>
          </table:table-cell>
          <table:table-cell table:style-name="ce41" office:value-type="string">
            <text:p>01 de mayo de 2012 a 31 de <text:s/>Julio de 2012</text:p>
          </table:table-cell>
          <table:table-cell table:style-name="ce55" office:value-type="float" office:value="40000">
            <text:p>40,000.00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 Contrato de Prestación de Servicios</text:p>
          </table:table-cell>
          <table:table-cell table:style-name="ce17" office:value-type="string">
            <text:p><text:s/><text:span text:style-name="T7">QUIERO MEDIA, S.A. DE C.V. </text:span></text:p>
          </table:table-cell>
          <table:table-cell table:style-name="ce41" office:value-type="string">
            <text:p>01 de enero de 2012 a 30 de septiembre 2012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 Contrato de Prestación de Servicios</text:p>
          </table:table-cell>
          <table:table-cell table:style-name="ce17" office:value-type="string">
            <text:p><text:span text:style-name="T3">CIA. PERIODISTICA DEL SOL DE GUADALAJARA, S.A. DE C.V.</text:span><text:span text:style-name="T4"> </text:span></text:p>
          </table:table-cell>
          <table:table-cell table:style-name="ce41" office:value-type="string">
            <text:p>01 de enero de 2012 a 30 de septiembre 2012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3">MARIA CRISTINA CORONA MARTINEZ.</text:span><text:span text:style-name="T4"> </text:span></text:p>
          </table:table-cell>
          <table:table-cell table:style-name="ce41" office:value-type="string">
            <text:p>01 de mayo de 2012 a 31 de <text:s/>Julio de 2012</text:p>
          </table:table-cell>
          <table:table-cell table:style-name="ce55" office:value-type="float" office:value="45900">
            <text:p>45,9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3">MARIA CRISTINA CORONA MARTINEZ.</text:span><text:span text:style-name="T4"> </text:span></text:p>
          </table:table-cell>
          <table:table-cell table:style-name="ce41" office:value-type="string">
            <text:p>01 de mayo de 2012 a 31 de <text:s/>agosto de 2012</text:p>
          </table:table-cell>
          <table:table-cell table:style-name="ce55" office:value-type="float" office:value="45900">
            <text:p>45,9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9">LUIS MARTIN FUENTES FUENTES</text:span><text:span text:style-name="T10"> .</text:span></text:p>
          </table:table-cell>
          <table:table-cell table:style-name="ce41" office:value-type="string">
            <text:p>01 de marzo de 2012 a 31 de Agosto 2012</text:p>
          </table:table-cell>
          <table:table-cell table:style-name="ce55" office:value-type="float" office:value="9744">
            <text:p>9,744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9">LUIS MARTIN FUENTES FUENTES</text:span><text:span text:style-name="T10"> .</text:span></text:p>
          </table:table-cell>
          <table:table-cell table:style-name="ce41" office:value-type="string">
            <text:p>01 de marzo de 2012 a 31 de Agosto 2012</text:p>
          </table:table-cell>
          <table:table-cell table:style-name="ce55" office:value-type="float" office:value="9744">
            <text:p>9,744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9">LUIS MARTIN FUENTES FUENTES</text:span><text:span text:style-name="T10"> .</text:span></text:p>
          </table:table-cell>
          <table:table-cell table:style-name="ce41" office:value-type="string">
            <text:p>01 de marzo de 2012 a 31 de Agosto 2012</text:p>
          </table:table-cell>
          <table:table-cell table:style-name="ce55" office:value-type="float" office:value="9744">
            <text:p>9,744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9">LUIS MARTIN FUENTES FUENTES</text:span><text:span text:style-name="T10"> .</text:span></text:p>
          </table:table-cell>
          <table:table-cell table:style-name="ce41" office:value-type="string">
            <text:p>01 de marzo de 2012 a 31 de Julio 2012</text:p>
          </table:table-cell>
          <table:table-cell table:style-name="ce55" office:value-type="float" office:value="9744">
            <text:p>9,744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C. BLANCA LORENA ORTEGA REA</text:p>
          </table:table-cell>
          <table:table-cell table:style-name="ce41" office:value-type="string">
            <text:p>01 de marzo de 2012 a 31 de agosto 2012</text:p>
          </table:table-cell>
          <table:table-cell table:style-name="ce55" office:value-type="float" office:value="11136">
            <text:p>11,136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SERVICIOS PROFESIONALES DE PUBLICIDAD Y COMUNICACION, S.C. </text:p>
          </table:table-cell>
          <table:table-cell table:style-name="ce41" office:value-type="string">
            <text:p>01 de enero de 2012 a 30 de septiembre 2012</text:p>
          </table:table-cell>
          <table:table-cell table:style-name="ce55" office:value-type="float" office:value="80000">
            <text:p>80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C. MARIA ESTHER IBARRA ESPARZA</text:span><text:span text:style-name="T8"> </text:span></text:p>
          </table:table-cell>
          <table:table-cell table:style-name="ce41" office:value-type="string">
            <text:p>01 de mayo de 2012 31 de agosto de 2012</text:p>
          </table:table-cell>
          <table:table-cell table:style-name="ce55" office:value-type="float" office:value="52000">
            <text:p>52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C. BLANCA LORENA ORTEGA REA</text:p>
          </table:table-cell>
          <table:table-cell table:style-name="ce41" office:value-type="string">
            <text:p>01 de marzo de 2012 a 30 de junio de 2012</text:p>
          </table:table-cell>
          <table:table-cell table:style-name="ce55" office:value-type="float" office:value="11136">
            <text:p>11,136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C. BLANCA LORENA ORTEGA REA</text:span><text:span text:style-name="T8"> </text:span></text:p>
          </table:table-cell>
          <table:table-cell table:style-name="ce41" office:value-type="string">
            <text:p>01 de marzo de 2012 a 30 de junio de 2012</text:p>
          </table:table-cell>
          <table:table-cell table:style-name="ce55" office:value-type="float" office:value="11136">
            <text:p>11,136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C. JUAN CARLOS BASULTO RAMIREZ</text:p>
          </table:table-cell>
          <table:table-cell table:style-name="ce41" office:value-type="string">
            <text:p>01 de marzo de 2012 a 31 de Agosto 2012</text:p>
          </table:table-cell>
          <table:table-cell table:style-name="ce55" office:value-type="float" office:value="36192">
            <text:p>36,192.00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Prestación de Servicios</text:p>
          </table:table-cell>
          <table:table-cell table:style-name="ce17" office:value-type="string">
            <text:p><text:s/><text:span text:style-name="T7">TELEFONIA POR CABLE, S.A. DE C.V. </text:span></text:p>
          </table:table-cell>
          <table:table-cell table:style-name="ce41" office:value-type="string">
            <text:p>01 de enero de 2012 a 30 de septiembre 2012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13">
          <table:table-cell/>
          <table:table-cell table:style-name="ce6"/>
          <table:table-cell table:style-name="ce17" office:value-type="string">
            <text:p>Comodato</text:p>
          </table:table-cell>
          <table:table-cell table:style-name="ce17" office:value-type="string">
            <text:p><text:span text:style-name="T7">ARQUIDIOCESIS DE GUADALAJARA, A.R.</text:span><text:span text:style-name="T8"> </text:span></text:p>
          </table:table-cell>
          <table:table-cell table:style-name="ce41" office:value-type="string">
            <text:p>30 años a partir de la firma (22 de febrero de 2012).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Prestación de Servicios</text:p>
          </table:table-cell>
          <table:table-cell table:style-name="ce17" office:value-type="string">
            <text:p>CADENA RADIODIFUSORA MEXICANA, S.A. DE C.V.</text:p>
          </table:table-cell>
          <table:table-cell table:style-name="ce41" office:value-type="string">
            <text:p>01 de enero de 2012 a 30 de septiembre 2012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CARMEN MAYO MENDOZA</text:span><text:span text:style-name="T8"> </text:span></text:p>
          </table:table-cell>
          <table:table-cell table:style-name="ce41" office:value-type="string">
            <text:p>03 de julio de 2012 a 31 de agosto de 2012</text:p>
          </table:table-cell>
          <table:table-cell table:style-name="ce55" office:value-type="float" office:value="50000">
            <text:p>50,0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JORGE ALVARADO REA </text:p>
          </table:table-cell>
          <table:table-cell table:style-name="ce41" office:value-type="string">
            <text:p>01 de mayo de 2012 a 31 de agosto 2012</text:p>
          </table:table-cell>
          <table:table-cell table:style-name="ce55" office:value-type="float" office:value="50849">
            <text:p>50,849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JORGE ALVARADO REA</text:p>
          </table:table-cell>
          <table:table-cell table:style-name="ce41" office:value-type="string">
            <text:p>01 de mayo de 2012 a 31 de agosto 2012</text:p>
          </table:table-cell>
          <table:table-cell table:style-name="ce55" office:value-type="float" office:value="50849">
            <text:p>50,849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JORGE ALVARADO REA </text:p>
          </table:table-cell>
          <table:table-cell table:style-name="ce41" office:value-type="string">
            <text:p>01 de mayo de 2012 a 31 de agosto 2012</text:p>
          </table:table-cell>
          <table:table-cell table:style-name="ce55" office:value-type="float" office:value="50850">
            <text:p>50,850.00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Prestación de Servicios</text:p>
          </table:table-cell>
          <table:table-cell table:style-name="ce17" office:value-type="string">
            <text:p><text:span text:style-name="T7">UNION EDITORIALISTA, S.A. DE C.V.</text:span><text:span text:style-name="T8"> </text:span></text:p>
          </table:table-cell>
          <table:table-cell table:style-name="ce41" office:value-type="string">
            <text:p>01 de enero de 2012 a 30 de septiembre 2012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l Contrato de Prestación de Servicios</text:p>
          </table:table-cell>
          <table:table-cell table:style-name="ce17" office:value-type="string">
            <text:p><text:s/><text:span text:style-name="T7">EDITORIAL TRIBUNA LIBRE, S.C.</text:span><text:span text:style-name="T8"> </text:span></text:p>
          </table:table-cell>
          <table:table-cell table:style-name="ce41" office:value-type="string">
            <text:p>01 de enero de 2012 a 30 de septiembre 2012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GERARDO ROMAN DELGADO ESQUIVEL</text:span><text:span text:style-name="T8"> </text:span></text:p>
          </table:table-cell>
          <table:table-cell table:style-name="ce41" office:value-type="string">
            <text:p>01 de marzo de 2012 a 31 de Julio 2012</text:p>
          </table:table-cell>
          <table:table-cell table:style-name="ce55" office:value-type="float" office:value="11136">
            <text:p>11,136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AGUSTIN GARCIA LOPEZ</text:p>
          </table:table-cell>
          <table:table-cell table:style-name="ce41" office:value-type="string">
            <text:p>01 de marzo de 2012 a 31 de Agosto 2012</text:p>
          </table:table-cell>
          <table:table-cell table:style-name="ce55" office:value-type="float" office:value="11136">
            <text:p>11,136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AGUSTIN GARCIA LOPEZ</text:p>
          </table:table-cell>
          <table:table-cell table:style-name="ce41" office:value-type="string">
            <text:p>01 de marzo de 2012 a 31 de Agosto 2012</text:p>
          </table:table-cell>
          <table:table-cell table:style-name="ce55" office:value-type="float" office:value="11136">
            <text:p>11,136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BOSCO ALBERTO LOPEZ AGUILAR</text:span><text:span text:style-name="T8"> </text:span></text:p>
          </table:table-cell>
          <table:table-cell table:style-name="ce41" office:value-type="string">
            <text:p>01 de marzo de 2012 a 31 de Agosto 2012</text:p>
          </table:table-cell>
          <table:table-cell table:style-name="ce55" office:value-type="float" office:value="32500">
            <text:p>32,5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LUIS MARTIN FUENTES FUENTES</text:span><text:span text:style-name="T8"> </text:span></text:p>
          </table:table-cell>
          <table:table-cell table:style-name="ce41" office:value-type="string">
            <text:p>01 de marzo de 2012 a 31 de Agosto 2012</text:p>
          </table:table-cell>
          <table:table-cell table:style-name="ce55" office:value-type="float" office:value="37160">
            <text:p>37,160.00</text:p>
          </table:table-cell>
          <table:table-cell table:style-name="ce6"/>
          <table:table-cell table:number-columns-repeated="1017"/>
        </table:table-row>
        <table:table-row table:style-name="ro14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27" office:value-type="string">
            <text:p><text:span text:style-name="T7">GERARDO ROMAN DELGADO ESQUIVEL</text:span><text:span text:style-name="T8"> </text:span></text:p>
          </table:table-cell>
          <table:table-cell table:style-name="ce41" office:value-type="string">
            <text:p>01 de marzo de 2012 a 31 de Agosto 2012</text:p>
          </table:table-cell>
          <table:table-cell table:style-name="ce55" office:value-type="float" office:value="11136">
            <text:p>11,136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Reconociemiento De Crédito</text:p>
          </table:table-cell>
          <table:table-cell table:style-name="ce11" office:value-type="string">
            <text:p>INMOBILIARIA QUINTAS SANTA ANITA </text:p>
          </table:table-cell>
          <table:table-cell table:style-name="ce47" office:value-type="string">
            <text:p>Diciembre del 2012</text:p>
          </table:table-cell>
          <table:table-cell table:style-name="ce55" office:value-type="float" office:value="822094.92">
            <text:p>822,094.92</text:p>
          </table:table-cell>
          <table:table-cell table:style-name="ce6"/>
          <table:table-cell table:number-columns-repeated="1017"/>
        </table:table-row>
        <table:table-row table:style-name="ro9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DESARROLLOS TECNOLOGICOS LAZMEX, S DE R.L. DE C.V.</text:span><text:span text:style-name="T8"> </text:span></text:p>
          </table:table-cell>
          <table:table-cell table:style-name="ce41" office:value-type="string">
            <text:p>12 de junio 2012 a mas tardar el 30 de septiembre 2012</text:p>
          </table:table-cell>
          <table:table-cell table:style-name="ce55" office:value-type="float" office:value="104400">
            <text:p>104,400.00</text:p>
          </table:table-cell>
          <table:table-cell table:style-name="ce39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BELINDA ACEVES BECERRA</text:p>
          </table:table-cell>
          <table:table-cell table:style-name="ce41" office:value-type="string">
            <text:p>01 de marzo de 2012 a 31 de Agosto 2012</text:p>
          </table:table-cell>
          <table:table-cell table:style-name="ce55" office:value-type="float" office:value="29149">
            <text:p>29,149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BELINDA ACEVES BECERRA </text:p>
          </table:table-cell>
          <table:table-cell table:style-name="ce41" office:value-type="string">
            <text:p>01 de marzo de 2012 a 31 de Julio 2012</text:p>
          </table:table-cell>
          <table:table-cell table:style-name="ce55" office:value-type="float" office:value="32764">
            <text:p>32,764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OCTAVIO GONZALEZ VASQUEZ</text:p>
          </table:table-cell>
          <table:table-cell table:style-name="ce41" office:value-type="string">
            <text:p>01 de marzo de 2012 a 31 de Agosto 2012</text:p>
          </table:table-cell>
          <table:table-cell table:style-name="ce55" office:value-type="float" office:value="15312">
            <text:p>15,312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ROBERTO BUSTAMANTE LARA</text:p>
          </table:table-cell>
          <table:table-cell table:style-name="ce41" office:value-type="string">
            <text:p>01 de marzo de 2012 a 31 de Agosto 2012</text:p>
          </table:table-cell>
          <table:table-cell table:style-name="ce55" office:value-type="float" office:value="15312">
            <text:p>15,312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OCTAVIO GONZALEZ VASQUEZ</text:p>
          </table:table-cell>
          <table:table-cell table:style-name="ce41" office:value-type="string">
            <text:p>01 de marzo de 2012 a 31 de Julio 2012</text:p>
          </table:table-cell>
          <table:table-cell table:style-name="ce55" office:value-type="float" office:value="15312">
            <text:p>15,312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ITZA ZIRAHUEN HERNANDEZ GIL</text:span><text:span text:style-name="T8"> </text:span></text:p>
          </table:table-cell>
          <table:table-cell table:style-name="ce41" office:value-type="string">
            <text:p>01 de abril de 2012 a 31 de julio 2012</text:p>
          </table:table-cell>
          <table:table-cell table:style-name="ce55" office:value-type="float" office:value="45900">
            <text:p>45,9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ROBERTO BUSTAMANTE LARA</text:span><text:span text:style-name="T8"> </text:span></text:p>
          </table:table-cell>
          <table:table-cell table:style-name="ce41" office:value-type="string">
            <text:p>01 de marzo de 2012 a 31 de Agosto 2012</text:p>
          </table:table-cell>
          <table:table-cell table:style-name="ce55" office:value-type="float" office:value="15312">
            <text:p>15,312.00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COLECTIVO OLLIN, ALTERNATIVAS PARA LA COMUNICACIÓN, LA SEXUALIDAD Y EL DESARROLLO COMUNITARIO, A.C.</text:p>
          </table:table-cell>
          <table:table-cell table:style-name="ce41" office:value-type="string">
            <text:p>01 de marzo de 2012 a 31 de Agosto 2012</text:p>
          </table:table-cell>
          <table:table-cell table:style-name="ce55" office:value-type="float" office:value="30593">
            <text:p>30,593.00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COLECTIVO OLLIN, ALTERNATIVAS PARA LA COMUNICACIÓN, LA </text:span><text:span text:style-name="T7">SEXUALIDAD Y EL DESARROLLO COMUNITARIO, A.C.</text:span><text:span text:style-name="T8"> </text:span></text:p>
          </table:table-cell>
          <table:table-cell table:style-name="ce41" office:value-type="string">
            <text:p>01 de marzo de 2012 a 31 de Agosto 2012</text:p>
          </table:table-cell>
          <table:table-cell table:style-name="ce55" office:value-type="float" office:value="31500">
            <text:p>31,500.00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COLECTIVO OLLIN, ALTERNATIVAS PARA LA COMUNICACIÓN, LA SEXUALIDAD Y EL DESARROLLO COMUNITARIO, A.C.</text:p>
          </table:table-cell>
          <table:table-cell table:style-name="ce41" office:value-type="string">
            <text:p>01 de enero de 2012 a 31 de julio 2012</text:p>
          </table:table-cell>
          <table:table-cell table:style-name="ce55" office:value-type="float" office:value="31500">
            <text:p>31,500.00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COLECTIVO OLLIN, ALTERNATIVAS PARA LA COMUNICACIÓN, LA SEXUALIDAD Y EL DESARROLLO COMUNITARIO, A.C.</text:p>
          </table:table-cell>
          <table:table-cell table:style-name="ce41" office:value-type="string">
            <text:p>01 de enero de 2012 a 31 de julio 2012</text:p>
          </table:table-cell>
          <table:table-cell table:style-name="ce55" office:value-type="float" office:value="31500">
            <text:p>31,500.00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 Contrato de Prestación de Servicios</text:p>
          </table:table-cell>
          <table:table-cell table:style-name="ce17" office:value-type="string">
            <text:p>ESTRAGO ASESORES, S.C.</text:p>
          </table:table-cell>
          <table:table-cell table:style-name="ce41" office:value-type="string">
            <text:p>01 de mayo de 2011 a 30 de septiembre 2012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ón de Servicios</text:p>
          </table:table-cell>
          <table:table-cell table:style-name="ce17" office:value-type="string">
            <text:p><text:span text:style-name="T7">PROMOMEDIOS DE OCCIDENTE, S.A. DE C.V.</text:span><text:span text:style-name="T8"> </text:span></text:p>
          </table:table-cell>
          <table:table-cell table:style-name="ce41" office:value-type="string">
            <text:p>01 de enero de 2012 a 30 de septiembre 2012</text:p>
          </table:table-cell>
          <table:table-cell table:style-name="ce55" office:value-type="float" office:value="200000">
            <text:p>200,000.00</text:p>
          </table:table-cell>
          <table:table-cell table:style-name="ce6"/>
          <table:table-cell table:number-columns-repeated="1017"/>
        </table:table-row>
        <table:table-row table:style-name="ro10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17" office:value-type="string">
            <text:p><text:span text:style-name="T7">FERNANDO ECHEVERRIA CABANILLAS</text:span><text:span text:style-name="T8"> </text:span></text:p>
          </table:table-cell>
          <table:table-cell table:style-name="ce48" office:value-type="string">
            <text:p>N/A</text:p>
          </table:table-cell>
          <table:table-cell table:style-name="ce55" office:value-type="string">
            <text:p>VARIABLE</text:p>
          </table:table-cell>
          <table:table-cell table:style-name="ce6"/>
          <table:table-cell table:number-columns-repeated="1017"/>
        </table:table-row>
        <table:table-row table:style-name="ro10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17" office:value-type="string">
            <text:p><text:span text:style-name="T7">DISTRIBUIDORA LGL, S.A. DE C.V.</text:span><text:span text:style-name="T8"> </text:span></text:p>
          </table:table-cell>
          <table:table-cell table:style-name="ce48" office:value-type="string">
            <text:p>N/A</text:p>
          </table:table-cell>
          <table:table-cell table:style-name="ce55" office:value-type="string">
            <text:p>VARIABLE</text:p>
          </table:table-cell>
          <table:table-cell table:style-name="ce6"/>
          <table:table-cell table:number-columns-repeated="1017"/>
        </table:table-row>
        <table:table-row table:style-name="ro10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17" office:value-type="string">
            <text:p><text:span text:style-name="T7">BATAS, BOTAS Y UNIFORMES INDUSTRIALES, S.A. DE C.V.</text:span><text:span text:style-name="T8"> </text:span></text:p>
          </table:table-cell>
          <table:table-cell table:style-name="ce48" office:value-type="string">
            <text:p>N/A</text:p>
          </table:table-cell>
          <table:table-cell table:style-name="ce55" office:value-type="string">
            <text:p>VARIABLE</text:p>
          </table:table-cell>
          <table:table-cell table:style-name="ce6"/>
          <table:table-cell table:number-columns-repeated="1017"/>
        </table:table-row>
        <table:table-row table:style-name="ro10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17" office:value-type="string">
            <text:p><text:span text:style-name="T7">MARIA DEL CARMEN MARTINEZ ALVARADO</text:span><text:span text:style-name="T8"> </text:span></text:p>
          </table:table-cell>
          <table:table-cell table:style-name="ce48" office:value-type="string">
            <text:p>N/A</text:p>
          </table:table-cell>
          <table:table-cell table:style-name="ce55" office:value-type="string">
            <text:p>VARIABLE</text:p>
          </table:table-cell>
          <table:table-cell table:style-name="ce6"/>
          <table:table-cell table:number-columns-repeated="1017"/>
        </table:table-row>
        <table:table-row table:style-name="ro10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17" office:value-type="string">
            <text:p><text:span text:style-name="T7">BATAS, BOTAS Y UNIFORMES INDUSTRIALES, S.A. DE C.V.</text:span><text:span text:style-name="T8"> </text:span></text:p>
          </table:table-cell>
          <table:table-cell table:style-name="ce48" office:value-type="string">
            <text:p>N/A</text:p>
          </table:table-cell>
          <table:table-cell table:style-name="ce55" office:value-type="string">
            <text:p>VARIABLE</text:p>
          </table:table-cell>
          <table:table-cell table:style-name="ce6"/>
          <table:table-cell table:number-columns-repeated="1017"/>
        </table:table-row>
        <table:table-row table:style-name="ro10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17" office:value-type="string">
            <text:p><text:span text:style-name="T7">MAKARA, S.A. DE C.V.</text:span><text:span text:style-name="T8"> </text:span></text:p>
          </table:table-cell>
          <table:table-cell table:style-name="ce48" office:value-type="string">
            <text:p>N/A</text:p>
          </table:table-cell>
          <table:table-cell table:style-name="ce55" office:value-type="string">
            <text:p>VARIABLE</text:p>
          </table:table-cell>
          <table:table-cell table:style-name="ce6"/>
          <table:table-cell table:number-columns-repeated="1017"/>
        </table:table-row>
        <table:table-row table:style-name="ro10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17" office:value-type="string">
            <text:p><text:span text:style-name="T7">MAKARA, S.A DE C.V.</text:span><text:span text:style-name="T8"> </text:span></text:p>
          </table:table-cell>
          <table:table-cell table:style-name="ce48" office:value-type="string">
            <text:p>N/A</text:p>
          </table:table-cell>
          <table:table-cell table:style-name="ce55" office:value-type="string">
            <text:p>VARIABLE</text:p>
          </table:table-cell>
          <table:table-cell table:style-name="ce6"/>
          <table:table-cell table:number-columns-repeated="1017"/>
        </table:table-row>
        <table:table-row table:style-name="ro10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17" office:value-type="string">
            <text:p><text:span text:style-name="T7">TECHNOLOGY UNLIMITED, S.A. DE C.V.</text:span><text:span text:style-name="T8"> </text:span></text:p>
          </table:table-cell>
          <table:table-cell table:style-name="ce48" office:value-type="string">
            <text:p>N/A</text:p>
          </table:table-cell>
          <table:table-cell table:style-name="ce55" office:value-type="string">
            <text:p>VARIABLE</text:p>
          </table:table-cell>
          <table:table-cell table:style-name="ce6"/>
          <table:table-cell table:number-columns-repeated="1017"/>
        </table:table-row>
        <table:table-row table:style-name="ro10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17" office:value-type="string">
            <text:p><text:span text:style-name="T7">TECHNOLOGY UNLIMITED, S.A. DE C.V.</text:span><text:span text:style-name="T8"> </text:span></text:p>
          </table:table-cell>
          <table:table-cell table:style-name="ce48" office:value-type="string">
            <text:p>N/A</text:p>
          </table:table-cell>
          <table:table-cell table:style-name="ce55" office:value-type="string">
            <text:p>VARIABLE</text:p>
          </table:table-cell>
          <table:table-cell table:style-name="ce6"/>
          <table:table-cell table:number-columns-repeated="1017"/>
        </table:table-row>
        <table:table-row table:style-name="ro10">
          <table:table-cell/>
          <table:table-cell table:style-name="ce6"/>
          <table:table-cell table:style-name="ce17" office:value-type="string">
            <text:p>Compraventa</text:p>
          </table:table-cell>
          <table:table-cell table:style-name="ce17" office:value-type="string">
            <text:p><text:span text:style-name="T7">TLAQUEPAQUE ESCOLAR, S.A. DE C.V.</text:span><text:span text:style-name="T8"> </text:span></text:p>
          </table:table-cell>
          <table:table-cell table:style-name="ce48" office:value-type="string">
            <text:p>N/A</text:p>
          </table:table-cell>
          <table:table-cell table:style-name="ce55" office:value-type="string">
            <text:p>VARIABLE</text:p>
          </table:table-cell>
          <table:table-cell table:style-name="ce6"/>
          <table:table-cell table:number-columns-repeated="1017"/>
        </table:table-row>
        <table:table-row table:style-name="ro10">
          <table:table-cell/>
          <table:table-cell table:style-name="ce6"/>
          <table:table-cell table:style-name="ce17" office:value-type="string">
            <text:p>Prestacion de <text:s/>Servicios </text:p>
          </table:table-cell>
          <table:table-cell table:style-name="ce17" office:value-type="string">
            <text:p><text:span text:style-name="T7">INTEGRATED DEVELOPMENT SERVICE, S.C.</text:span><text:span text:style-name="T8"> </text:span></text:p>
          </table:table-cell>
          <table:table-cell table:style-name="ce48" office:value-type="string">
            <text:p>N/A</text:p>
          </table:table-cell>
          <table:table-cell table:style-name="ce55" office:value-type="float" office:value="139200">
            <text:p>139,200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<text:s/>Servicios </text:p>
          </table:table-cell>
          <table:table-cell table:style-name="ce17" office:value-type="string">
            <text:p>PAGINA TRES, S.A.</text:p>
          </table:table-cell>
          <table:table-cell table:style-name="ce41" office:value-type="string">
            <text:p>01 de enero 2012 al 30 de septiembre 2012</text:p>
          </table:table-cell>
          <table:table-cell table:style-name="ce55" office:value-type="float" office:value="180000">
            <text:p>180,000.00</text:p>
          </table:table-cell>
          <table:table-cell table:style-name="ce6"/>
          <table:table-cell table:number-columns-repeated="1017"/>
        </table:table-row>
        <table:table-row table:style-name="ro15">
          <table:table-cell/>
          <table:table-cell table:style-name="ce6"/>
          <table:table-cell table:style-name="ce17" office:value-type="string">
            <text:p>Adendum a Contrato de Prestación de Servicios</text:p>
          </table:table-cell>
          <table:table-cell table:style-name="ce17" office:value-type="string">
            <text:p>JOSÉ ARTURO GONZÁLEZ SÁNCHEZ</text:p>
          </table:table-cell>
          <table:table-cell table:number-columns-repeated="2" table:style-name="ce48" office:value-type="string">
            <text:p>N/A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Adendum a Contrato de Prestación de Servicios</text:p>
          </table:table-cell>
          <table:table-cell table:style-name="ce17" office:value-type="string">
            <text:p><text:span text:style-name="T7">INTELIMEDIO, S.A. De C.V.</text:span><text:span text:style-name="T8"> </text:span></text:p>
          </table:table-cell>
          <table:table-cell table:style-name="ce41" office:value-type="string">
            <text:p>Sin vigencia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Prestacion de <text:s/>Servicios </text:p>
          </table:table-cell>
          <table:table-cell table:style-name="ce33" office:value-type="string">
            <text:p><text:span text:style-name="T16">BOSCO ALBERTO LÓPEZ AGUILAR</text:span><text:span text:style-name="T17"> </text:span></text:p>
          </table:table-cell>
          <table:table-cell table:style-name="ce41" office:value-type="string">
            <text:p>01 de marzo 2012 al 31 de agosto 2012</text:p>
          </table:table-cell>
          <table:table-cell table:style-name="ce55" office:value-type="float" office:value="7116">
            <text:p>7,116.00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nvenio <text:s/></text:p>
          </table:table-cell>
          <table:table-cell table:style-name="ce17" office:value-type="string">
            <text:p>COLONOS DE SANTA ISABEL</text:p>
          </table:table-cell>
          <table:table-cell table:style-name="ce41" office:value-type="string">
            <text:p>Sin vigencia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16">
          <table:table-cell/>
          <table:table-cell table:style-name="ce6"/>
          <table:table-cell table:style-name="ce17" office:value-type="string">
            <text:p>Arrendamiento</text:p>
          </table:table-cell>
          <table:table-cell table:style-name="ce17" office:value-type="string">
            <text:p><text:span text:style-name="T13"><text:s/></text:span><text:span text:style-name="T11">JOSÉ ALVAREZ CHAVEZ</text:span></text:p>
          </table:table-cell>
          <table:table-cell table:style-name="ce41" office:value-type="string">
            <text:p>01 de enero de 2012 a 30 de septiembre 2012</text:p>
          </table:table-cell>
          <table:table-cell table:style-name="ce55" office:value-type="string">
            <text:p>3,200.00 mensuales, <text:s/>mas iva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Coordinación <text:s/></text:p>
          </table:table-cell>
          <table:table-cell table:style-name="ce17" office:value-type="string">
            <text:p><text:span text:style-name="T9">Secretaría de Seguridad Pública, Prevención y Readaptación Social del Estado de </text:span><text:span text:style-name="T9">Jalisco</text:span><text:span text:style-name="T10"> </text:span></text:p>
          </table:table-cell>
          <table:table-cell table:style-name="ce41" office:value-type="string">
            <text:p>Sin vigencia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7">
          <table:table-cell/>
          <table:table-cell table:style-name="ce6"/>
          <table:table-cell table:style-name="ce17" office:value-type="string">
            <text:p>Prestación de Servicios Profesionales</text:p>
          </table:table-cell>
          <table:table-cell table:style-name="ce34" office:value-type="string">
            <text:p>INSTITUTO TECNOLÓGICO Y DE ESTUDIOS SUPERIORES DE OCCIDENTE, A.C.</text:p>
          </table:table-cell>
          <table:table-cell table:style-name="ce41" office:value-type="string">
            <text:p>17 de enero de 2012 a 15 de diciembre de 2011</text:p>
          </table:table-cell>
          <table:table-cell table:style-name="ce55" office:value-type="string">
            <text:p>835,200 mas Iva</text:p>
          </table:table-cell>
          <table:table-cell table:style-name="ce6"/>
          <table:table-cell table:number-columns-repeated="1017"/>
        </table:table-row>
        <table:table-row table:style-name="ro17">
          <table:table-cell/>
          <table:table-cell table:style-name="ce6"/>
          <table:table-cell table:style-name="ce17" office:value-type="string">
            <text:p>Prestacion de <text:s/>Servicios </text:p>
          </table:table-cell>
          <table:table-cell table:style-name="ce35" office:value-type="string">
            <text:p>MAINCALL, S.A. DE C.V.</text:p>
          </table:table-cell>
          <table:table-cell table:style-name="ce41" office:value-type="string">
            <text:p>01 de abril de 2012 a 31 de julio 2012</text:p>
          </table:table-cell>
          <table:table-cell table:style-name="ce55" office:value-type="float" office:value="48000">
            <text:p>48,000.00</text:p>
          </table:table-cell>
          <table:table-cell table:style-name="ce6"/>
          <table:table-cell table:number-columns-repeated="1017"/>
        </table:table-row>
        <table:table-row table:style-name="ro17">
          <table:table-cell/>
          <table:table-cell table:style-name="ce6"/>
          <table:table-cell table:style-name="ce17" office:value-type="string">
            <text:p>Prestacion de <text:s/>Servicios </text:p>
          </table:table-cell>
          <table:table-cell table:style-name="ce23" office:value-type="string">
            <text:p>MARIA ELENA SÁNCHEZ ROJAS </text:p>
          </table:table-cell>
          <table:table-cell table:style-name="ce41" office:value-type="string">
            <text:p>01 de junio 2012 a 30 de septiembre 2012</text:p>
          </table:table-cell>
          <table:table-cell table:style-name="ce55" office:value-type="float" office:value="17000">
            <text:p>17,000.00</text:p>
          </table:table-cell>
          <table:table-cell table:style-name="ce6"/>
          <table:table-cell table:number-columns-repeated="1017"/>
        </table:table-row>
        <table:table-row table:style-name="ro17">
          <table:table-cell/>
          <table:table-cell table:style-name="ce6"/>
          <table:table-cell table:style-name="ce17" office:value-type="string">
            <text:p>Prestacion de <text:s/>Servicios </text:p>
          </table:table-cell>
          <table:table-cell table:style-name="ce36" office:value-type="string">
            <text:p><text:span text:style-name="T18">RICARDO ALBERTO GARCIA MACEDO</text:span><text:span text:style-name="T19"> </text:span></text:p>
          </table:table-cell>
          <table:table-cell table:style-name="ce41" office:value-type="string">
            <text:p>01 de mayo 2012 a 31 de julio 2012</text:p>
          </table:table-cell>
          <table:table-cell table:style-name="ce55" office:value-type="float" office:value="19720">
            <text:p>19,720.00</text:p>
          </table:table-cell>
          <table:table-cell table:style-name="ce6"/>
          <table:table-cell table:number-columns-repeated="1017"/>
        </table:table-row>
        <table:table-row table:style-name="ro17">
          <table:table-cell/>
          <table:table-cell table:style-name="ce6"/>
          <table:table-cell table:style-name="ce17" office:value-type="string">
            <text:p>Prestacion de <text:s/>Servicios </text:p>
          </table:table-cell>
          <table:table-cell table:style-name="ce23" office:value-type="string">
            <text:p>BLANCA ESTELA CARRILLO FRANCO </text:p>
          </table:table-cell>
          <table:table-cell table:style-name="ce41" office:value-type="string">
            <text:p>01 de mayo 2012 a 31 de julio 2012</text:p>
          </table:table-cell>
          <table:table-cell table:style-name="ce55" office:value-type="float" office:value="19720">
            <text:p>19,720.00</text:p>
          </table:table-cell>
          <table:table-cell table:style-name="ce6"/>
          <table:table-cell table:number-columns-repeated="1017"/>
        </table:table-row>
        <table:table-row table:style-name="ro18">
          <table:table-cell/>
          <table:table-cell table:style-name="ce6"/>
          <table:table-cell table:style-name="ce17" office:value-type="string">
            <text:p>Adendum a Contrato</text:p>
          </table:table-cell>
          <table:table-cell table:style-name="ce23" office:value-type="string">
            <text:p>AMB-ACCION LOS ALTOS INDUSTRIAL PARK 2, S. DE R.L. DE C.V. (Cambio de razón social de fecha 23 de Agosto del 2012).</text:p>
          </table:table-cell>
          <table:table-cell table:style-name="ce41" office:value-type="string">
            <text:p>23 de agosto 2012 a 30 de septiembre 2012</text:p>
          </table:table-cell>
          <table:table-cell table:style-name="ce55" office:value-type="string">
            <text:p>N/A</text:p>
          </table:table-cell>
          <table:table-cell table:style-name="ce6"/>
          <table:table-cell table:number-columns-repeated="1017"/>
        </table:table-row>
        <table:table-row table:style-name="ro17">
          <table:table-cell/>
          <table:table-cell table:style-name="ce6"/>
          <table:table-cell table:style-name="ce17" office:value-type="string">
            <text:p>Garantía de demolición</text:p>
          </table:table-cell>
          <table:table-cell table:style-name="ce23" office:value-type="string">
            <text:p>URBANISMO SAN AGUSTIN, S.A. de C.V.</text:p>
          </table:table-cell>
          <table:table-cell table:style-name="ce41" office:value-type="string">
            <text:p>30 de agosto 2012 a 31 octubre 2012</text:p>
          </table:table-cell>
          <table:table-cell table:style-name="ce55" office:value-type="float" office:value="230390.72">
            <text:p>230,390.72</text:p>
          </table:table-cell>
          <table:table-cell table:style-name="ce6"/>
          <table:table-cell table:number-columns-repeated="1017"/>
        </table:table-row>
        <table:table-row table:style-name="ro17">
          <table:table-cell/>
          <table:table-cell table:style-name="ce6"/>
          <table:table-cell table:style-name="ce17" office:value-type="string">
            <text:p>Prestacion de <text:s/>Servicios </text:p>
          </table:table-cell>
          <table:table-cell table:style-name="ce12" office:value-type="string">
            <text:p>ROBERTO BUSTAMANTE LARA</text:p>
          </table:table-cell>
          <table:table-cell table:style-name="ce41" office:value-type="string">
            <text:p>01 de abril de 2012 a 31 de agosto de 2012</text:p>
          </table:table-cell>
          <table:table-cell table:style-name="ce55" office:value-type="float" office:value="20400">
            <text:p>20,400.00</text:p>
          </table:table-cell>
          <table:table-cell table:style-name="ce6"/>
          <table:table-cell table:number-columns-repeated="1017"/>
        </table:table-row>
        <table:table-row table:style-name="ro17">
          <table:table-cell/>
          <table:table-cell table:style-name="ce6"/>
          <table:table-cell table:style-name="ce17" office:value-type="string">
            <text:p>Prestacion de <text:s/>Servicios </text:p>
          </table:table-cell>
          <table:table-cell table:style-name="ce12" office:value-type="string">
            <text:p>BLANCA ESTELA CARRILLO FRANCO</text:p>
          </table:table-cell>
          <table:table-cell table:style-name="ce41" office:value-type="string">
            <text:p>01 de mayo 2012 a 31 de julio 2012</text:p>
          </table:table-cell>
          <table:table-cell table:style-name="ce55" office:value-type="float" office:value="19720">
            <text:p>19,720.00</text:p>
          </table:table-cell>
          <table:table-cell table:style-name="ce6"/>
          <table:table-cell table:number-columns-repeated="1017"/>
        </table:table-row>
        <table:table-row table:style-name="ro17">
          <table:table-cell/>
          <table:table-cell table:style-name="ce6"/>
          <table:table-cell table:style-name="ce17" office:value-type="string">
            <text:p>Colaboración </text:p>
          </table:table-cell>
          <table:table-cell table:style-name="ce37" office:value-type="string">
            <text:p><text:span text:style-name="T20">ASOCIACIÓN DE PARQUES INDUSTRIALES DEL ESTADO DE JALISCO A.C.</text:span> </text:p>
          </table:table-cell>
          <table:table-cell table:style-name="ce41" office:value-type="string">
            <text:p>11 de septiembre 2012 a 30 de septiembre 2013</text:p>
          </table:table-cell>
          <table:table-cell table:style-name="ce55" office:value-type="string">
            <text:p>Sin importe</text:p>
          </table:table-cell>
          <table:table-cell table:style-name="ce6"/>
          <table:table-cell table:number-columns-repeated="1017"/>
        </table:table-row>
        <table:table-row table:style-name="ro19">
          <table:table-cell/>
          <table:table-cell table:style-name="ce6"/>
          <table:table-cell table:style-name="ce17" office:value-type="string">
            <text:p>Comodato</text:p>
          </table:table-cell>
          <table:table-cell table:style-name="ce12" office:value-type="string">
            <text:p>FUNDACIÓN MTQ, A.C.</text:p>
          </table:table-cell>
          <table:table-cell table:style-name="ce41" office:value-type="string">
            <text:p>30 años a partir de la firma (07 de se septiembre de 2012).</text:p>
          </table:table-cell>
          <table:table-cell table:style-name="ce55" office:value-type="string">
            <text:p>N/A</text:p>
          </table:table-cell>
          <table:table-cell table:style-name="ce6"/>
          <table:table-cell table:number-columns-repeated="1017"/>
        </table:table-row>
        <table:table-row table:style-name="ro6">
          <table:table-cell/>
          <table:table-cell table:style-name="ce6"/>
          <table:table-cell table:style-name="ce17" office:value-type="string">
            <text:p>Comodato</text:p>
          </table:table-cell>
          <table:table-cell table:style-name="ce34" office:value-type="string">
            <text:p>COMUNIDAD CRISTIANA SION, A.R.</text:p>
          </table:table-cell>
          <table:table-cell table:style-name="ce41" office:value-type="string">
            <text:p>Indefinida</text:p>
          </table:table-cell>
          <table:table-cell table:style-name="ce55" office:value-type="string">
            <text:p>N/A</text:p>
          </table:table-cell>
          <table:table-cell table:style-name="ce6"/>
          <table:table-cell table:number-columns-repeated="1017"/>
        </table:table-row>
        <table:table-row table:style-name="ro15">
          <table:table-cell/>
          <table:table-cell table:style-name="ce7" office:value-type="string">
            <text:p>OP-ID-FED-S2Z4-CI-114-11</text:p>
          </table:table-cell>
          <table:table-cell table:style-name="ce17" office:value-type="string">
            <text:p>Convenio Modificatorio <text:s/>de Obra <text:s/>Pública</text:p>
          </table:table-cell>
          <table:table-cell table:style-name="ce34" office:value-type="string">
            <text:p>BREYSA CONSTRUCTORA, S.A. DE C.V.</text:p>
          </table:table-cell>
          <table:table-cell table:style-name="ce41" office:value-type="string">
            <text:p>27 de octubre del 2011 a 30 de noviembre del 2011</text:p>
          </table:table-cell>
          <table:table-cell table:style-name="ce55" office:value-type="string">
            <text:p>3´309,930.34</text:p>
          </table:table-cell>
          <table:table-cell table:style-name="ce6"/>
          <table:table-cell table:number-columns-repeated="1017"/>
        </table:table-row>
        <table:table-row table:style-name="ro15">
          <table:table-cell/>
          <table:table-cell table:style-name="ce7" office:value-type="string">
            <text:p>OP-IS-MUN-S3Z5-CI-136-11</text:p>
          </table:table-cell>
          <table:table-cell table:style-name="ce17" office:value-type="string">
            <text:p>Convenio de ampliación en plazo</text:p>
          </table:table-cell>
          <table:table-cell table:style-name="ce34" office:value-type="string">
            <text:p>CIE CONSTRUCCION DE INFRAESTRUCTURA Y EDIFICACION, S. DE R.L. DE C.V.</text:p>
          </table:table-cell>
          <table:table-cell table:style-name="ce41" office:value-type="string">
            <text:p>26 de mayo del 2012 a 09 de junio del 2012</text:p>
          </table:table-cell>
          <table:table-cell table:style-name="ce55" office:value-type="string">
            <text:p>3´992,323.05</text:p>
          </table:table-cell>
          <table:table-cell table:style-name="ce6"/>
          <table:table-cell table:number-columns-repeated="1017"/>
        </table:table-row>
        <table:table-row table:style-name="ro20">
          <table:table-cell/>
          <table:table-cell table:style-name="ce8" office:value-type="string">
            <text:p>SG-IM-S1Z1-CI-001/2012</text:p>
          </table:table-cell>
          <table:table-cell table:style-name="ce17" office:value-type="string">
            <text:p>Obra Pública</text:p>
          </table:table-cell>
          <table:table-cell table:style-name="ce35" office:value-type="string">
            <text:p>KEENNEEX IMPACTOS, S.A. DE C.V.</text:p>
          </table:table-cell>
          <table:table-cell table:style-name="ce41" office:value-type="string">
            <text:p>23 de mayo 2012 a 19 de septiembre del 2012</text:p>
          </table:table-cell>
          <table:table-cell table:style-name="ce55" office:value-type="string">
            <text:p>3´595,101.00</text:p>
          </table:table-cell>
          <table:table-cell table:style-name="ce6"/>
          <table:table-cell table:number-columns-repeated="1017"/>
        </table:table-row>
        <table:table-row table:style-name="ro21">
          <table:table-cell/>
          <table:table-cell table:style-name="ce9" office:value-type="string">
            <text:p>OP-AP-MUN-SZ-AD-001-12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TORRES AGUIRRE INGENIEROS, S.A. DE C.V.</text:p>
          </table:table-cell>
          <table:table-cell table:style-name="ce41" office:value-type="string">
            <text:p>16 de enero de 2012 a 29 de febrero de 2012</text:p>
          </table:table-cell>
          <table:table-cell table:style-name="ce55" office:value-type="float" office:value="689930.96">
            <text:p>689,930.96</text:p>
          </table:table-cell>
          <table:table-cell table:style-name="ce6"/>
          <table:table-cell table:number-columns-repeated="1017"/>
        </table:table-row>
        <table:table-row table:style-name="ro21">
          <table:table-cell/>
          <table:table-cell table:style-name="ce9" office:value-type="string">
            <text:p>OP-CA-MUNS2Z4-CI-002-12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LAGA INGENIERÍA Y CONSTRUCCIONES AVANZADAS, S.A. DE C.V.</text:p>
          </table:table-cell>
          <table:table-cell table:style-name="ce41" office:value-type="string">
            <text:p>16 de enero de 2012 a 29 de febrero de 2012</text:p>
          </table:table-cell>
          <table:table-cell table:style-name="ce55" office:value-type="string">
            <text:p>4´073,806.96</text:p>
          </table:table-cell>
          <table:table-cell table:style-name="ce6"/>
          <table:table-cell table:number-columns-repeated="1017"/>
        </table:table-row>
        <table:table-row table:style-name="ro22">
          <table:table-cell/>
          <table:table-cell table:style-name="ce10" office:value-type="string">
            <text:p>OP-ID-MUN-S3Z5-CI-003-12</text:p>
          </table:table-cell>
          <table:table-cell table:style-name="ce18" office:value-type="string">
            <text:p>Obra Pública</text:p>
          </table:table-cell>
          <table:table-cell table:style-name="ce38" office:value-type="string">
            <text:p>380 WHOLE SERVICE, S.A. DE C.V.</text:p>
          </table:table-cell>
          <table:table-cell table:style-name="ce41" office:value-type="string">
            <text:p>16 de enero de 2012 a 30 de abril de 2012</text:p>
          </table:table-cell>
          <table:table-cell table:style-name="ce55" office:value-type="float" office:value="4172380.61">
            <text:p>4,172,380.61</text:p>
          </table:table-cell>
          <table:table-cell table:style-name="ce6"/>
          <table:table-cell table:number-columns-repeated="1017"/>
        </table:table-row>
        <table:table-row table:style-name="ro20">
          <table:table-cell/>
          <table:table-cell table:style-name="ce9" office:value-type="string">
            <text:p>SG-IM-S3Z6-CI-004/12</text:p>
          </table:table-cell>
          <table:table-cell table:style-name="ce18" office:value-type="string">
            <text:p>Concesión de Obra Pública</text:p>
          </table:table-cell>
          <table:table-cell table:style-name="ce34" office:value-type="string">
            <text:p>TLAJOGAS, S.A. DE C.V.</text:p>
          </table:table-cell>
          <table:table-cell table:style-name="ce41" office:value-type="string">
            <text:p>16 de abril de 2012 a 13 de agosto de 2012</text:p>
          </table:table-cell>
          <table:table-cell table:style-name="ce55" office:value-type="float" office:value="46284">
            <text:p>46,284.00</text:p>
          </table:table-cell>
          <table:table-cell table:style-name="ce6"/>
          <table:table-cell table:number-columns-repeated="1017"/>
        </table:table-row>
        <table:table-row table:style-name="ro21">
          <table:table-cell/>
          <table:table-cell table:style-name="ce9" office:value-type="string">
            <text:p>OP-SER-MUN-SZ-AD-004-12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ANALISIS, PROYECTOS Y ASESORIA MV, S.C.</text:p>
          </table:table-cell>
          <table:table-cell table:style-name="ce41" office:value-type="string">
            <text:p>06 de febrero de 2012 a 21 de marzo de 2012</text:p>
          </table:table-cell>
          <table:table-cell table:style-name="ce55" office:value-type="float" office:value="296450.12">
            <text:p>296,450.12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1">OP-ID-MUN-S2Z4-CI-005-12</text:span><text:span text:style-name="T2"> </text:span></text:p>
          </table:table-cell>
          <table:table-cell table:style-name="ce18" office:value-type="string">
            <text:p>Obra Pública</text:p>
          </table:table-cell>
          <table:table-cell table:style-name="ce35" office:value-type="string">
            <text:p>MTQ DE MEXICO, S.A. DE C.V.</text:p>
          </table:table-cell>
          <table:table-cell table:style-name="ce41" office:value-type="string">
            <text:p>15 de febrero de 2012 a 30 de marzo de 2012</text:p>
          </table:table-cell>
          <table:table-cell table:style-name="ce55" office:value-type="string">
            <text:p>3´503.437.22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OP-IT-MUN-S3Z6-AD-006-12 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CENTRAL EDIFICACIONES, S.A DE C.V.</text:p>
          </table:table-cell>
          <table:table-cell table:style-name="ce41" office:value-type="string">
            <text:p>01 de febrero de 2012 a 29 de febrero de 2012</text:p>
          </table:table-cell>
          <table:table-cell table:style-name="ce55" office:value-type="float" office:value="408130.27">
            <text:p>408,130.27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ID-MUN-S2Z4-CI-007-12 </text:span><text:span text:style-name="T4"><text:s/></text:span>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MÉTRICA CONSTRUCTIVA, S.A. DE C.V.</text:p>
          </table:table-cell>
          <table:table-cell table:style-name="ce41" office:value-type="string">
            <text:p>01 de marzo de 2012 a 30 de marzo de 2012</text:p>
          </table:table-cell>
          <table:table-cell table:style-name="ce55" office:value-type="float" office:value="790122.26">
            <text:p>790,122.26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ID-MUN-S3Z5-CI-008-12</text:span><text:span text:style-name="T4"> </text:span>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JUAN MANUEL GONZÁLEZ RAMÍREZ</text:p>
          </table:table-cell>
          <table:table-cell table:style-name="ce41" office:value-type="string">
            <text:p>02 de abril de 2012 a 31 de mayo de 2012</text:p>
          </table:table-cell>
          <table:table-cell table:style-name="ce55" office:value-type="string">
            <text:p>1´819,384.45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AP-MUN-S3Z5-CI-009-12</text:span><text:span text:style-name="T4"> </text:span>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OPERADORA AUDAZ, S.A. DE C.V.</text:p>
          </table:table-cell>
          <table:table-cell table:style-name="ce41" office:value-type="string">
            <text:p>02 de marzo de 2012 a 30 de abril de 2012</text:p>
          </table:table-cell>
          <table:table-cell table:style-name="ce55" office:value-type="string">
            <text:p>2´579,713.00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ID-MUN-S3Z6-CI-010-12</text:span><text:span text:style-name="T4"> </text:span>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BREYSA CONSTRUCTORA, S.A. DE C.V.</text:p>
          </table:table-cell>
          <table:table-cell table:style-name="ce41" office:value-type="string">
            <text:p>15 de febrero de 2012 a 30 de marzo de 2012</text:p>
          </table:table-cell>
          <table:table-cell table:style-name="ce55" office:value-type="string">
            <text:p>1´947,738.21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OP-ID-MUN-S2Z3-AD-011-12 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EDIFICACIONES Y VIVIENDA, S.A. DE C.V. </text:p>
          </table:table-cell>
          <table:table-cell table:style-name="ce41" office:value-type="string">
            <text:p>15 de febrero de 2012 a 30 de marzo de 2012</text:p>
          </table:table-cell>
          <table:table-cell table:style-name="ce55" office:value-type="float" office:value="901174.99">
            <text:p>901,174.99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1">OP-ID-MUN-S1Z1-CI-012-12</text:span><text:span text:style-name="T2"> </text:span>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EDIFICACIONES Y VIVIENDA, S.A. DE C.V. </text:p>
          </table:table-cell>
          <table:table-cell table:style-name="ce41" office:value-type="string">
            <text:p>15 de febrero de 2012 a 30 de marzo de 2012</text:p>
          </table:table-cell>
          <table:table-cell table:style-name="ce55" office:value-type="string">
            <text:p>3´122,901.05</text:p>
          </table:table-cell>
          <table:table-cell table:style-name="ce6"/>
          <table:table-cell table:number-columns-repeated="1017"/>
        </table:table-row>
        <table:table-row table:style-name="ro24">
          <table:table-cell/>
          <table:table-cell table:style-name="ce11" office:value-type="string">
            <text:p>OP-AP-FED-SZ-CI-013-12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AQUA VAC INGENIERÍA SANITARIA DE OCCIDENTE, S.A. DE C.V.</text:p>
          </table:table-cell>
          <table:table-cell table:style-name="ce41" office:value-type="string">
            <text:p>02 de abril de 2012 a 30 de abril de 2012</text:p>
          </table:table-cell>
          <table:table-cell table:style-name="ce55" office:value-type="string">
            <text:p>1´989,798.37</text:p>
          </table:table-cell>
          <table:table-cell table:style-name="ce6"/>
          <table:table-cell table:number-columns-repeated="1017"/>
        </table:table-row>
        <table:table-row table:style-name="ro24">
          <table:table-cell/>
          <table:table-cell table:style-name="ce11" office:value-type="string">
            <text:p><text:span text:style-name="T1">OP-AP-FED-SZ-CI-014-12</text:span><text:span text:style-name="T2"> </text:span>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HIDRO SISTEMAS PRÁCTICOS EN CONSTRUCCIÓN, S.A. DE C.V.</text:p>
          </table:table-cell>
          <table:table-cell table:style-name="ce41" office:value-type="string">
            <text:p>02 de abril de 2012 a 30 de abril de 2012</text:p>
          </table:table-cell>
          <table:table-cell table:style-name="ce55" office:value-type="string">
            <text:p>2´598,265.22</text:p>
          </table:table-cell>
          <table:table-cell table:style-name="ce6"/>
          <table:table-cell table:number-columns-repeated="1017"/>
        </table:table-row>
        <table:table-row table:style-name="ro25">
          <table:table-cell/>
          <table:table-cell table:style-name="ce11" office:value-type="string">
            <text:p>OP-AP-FED-SZ-CI-014-12</text:p>
          </table:table-cell>
          <table:table-cell table:style-name="ce18" office:value-type="string">
            <text:p>Convenio Adicional <text:s/>Obra Pública</text:p>
          </table:table-cell>
          <table:table-cell table:style-name="ce34" office:value-type="string">
            <text:p>HIDRO SISTEMAS PRÁCTICOS EN CONSTRUCCIÓN, S.A. DE C.V.</text:p>
          </table:table-cell>
          <table:table-cell table:style-name="ce41" office:value-type="string">
            <text:p>02 de abril de 2012 a 30 de abril de 2012</text:p>
          </table:table-cell>
          <table:table-cell table:style-name="ce55" office:value-type="string">
            <text:p>3´298,266.89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OP-EP-MUN-S3Z3-AD-015-12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A. &amp; G. URBANIZADORA, S.A. DE C.V.</text:p>
          </table:table-cell>
          <table:table-cell table:style-name="ce41" office:value-type="string">
            <text:p>15 de febrero de 2012 a 30 de marzo de 2012</text:p>
          </table:table-cell>
          <table:table-cell table:style-name="ce55" office:value-type="string">
            <text:p>1´032,722.34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OP-ID-MUN-S2Z6-CI-016-12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360 WHOLE SERVICE, S.A. DE C.V. </text:p>
          </table:table-cell>
          <table:table-cell table:style-name="ce41" office:value-type="string">
            <text:p>15 de febrero de 2012 a 30 de marzo de 2012</text:p>
          </table:table-cell>
          <table:table-cell table:style-name="ce55" office:value-type="string">
            <text:p>1´626,655.98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OP-CA-MUN-S3Z5-CI-017-12 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CONSTRUCTORA GODA, S.A. DE C.V.</text:p>
          </table:table-cell>
          <table:table-cell table:style-name="ce41" office:value-type="string">
            <text:p>09 de abril de 2012 a 30 de julio de 2012</text:p>
          </table:table-cell>
          <table:table-cell table:style-name="ce55" office:value-type="string">
            <text:p>4´225,300.36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OP-CA-MUN-S3Z5-CI-017-12 </text:p>
          </table:table-cell>
          <table:table-cell table:style-name="ce18" office:value-type="string">
            <text:p>Convenio Adicional <text:s/>Obra Pública</text:p>
          </table:table-cell>
          <table:table-cell table:style-name="ce34" office:value-type="string">
            <text:p>CONSTRUCTORA GODA, S.A. DE C.V.</text:p>
          </table:table-cell>
          <table:table-cell table:style-name="ce41" office:value-type="string">
            <text:p>09 de abril de 2012 a 30 de julio de 2012</text:p>
          </table:table-cell>
          <table:table-cell table:style-name="ce55" office:value-type="string">
            <text:p>5´998,749.58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OP-CA-MUN-S3Z5-CI-018-12 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EMULSIONES, SELLOS Y PAVIMENTOS ASFALTICOS, S.A. DE C.V.</text:p>
          </table:table-cell>
          <table:table-cell table:style-name="ce41" office:value-type="string">
            <text:p>09 de abril de 2012 a 30 de julio de 2012</text:p>
          </table:table-cell>
          <table:table-cell table:style-name="ce55" office:value-type="string">
            <text:p>4´239,420.30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OP-CA-MUN-S3Z5-CI-018-12 </text:p>
          </table:table-cell>
          <table:table-cell table:style-name="ce18" office:value-type="string">
            <text:p>Convenio de Diferimiento <text:s/>de Obra Pública</text:p>
          </table:table-cell>
          <table:table-cell table:style-name="ce34" office:value-type="string">
            <text:p>EMULSIONES, SELLOS Y PAVIMENTOS ASFALTICOS, S.A. DE C.V.</text:p>
          </table:table-cell>
          <table:table-cell table:style-name="ce41" office:value-type="string">
            <text:p>11 de mayo de 2012 a 31 de agosto de 2012</text:p>
          </table:table-cell>
          <table:table-cell table:style-name="ce55" office:value-type="string">
            <text:p>4´239,420.30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1">OP-SER-MUN-SZ-AD-019-12</text:span><text:span text:style-name="T2"> </text:span>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AGRAZ ARQUITECTOS, S.C.</text:p>
          </table:table-cell>
          <table:table-cell table:style-name="ce41" office:value-type="string">
            <text:p>02 de abril de 2012 a 31 de mayo de 2012</text:p>
          </table:table-cell>
          <table:table-cell table:style-name="ce55" office:value-type="float" office:value="350000">
            <text:p>350,000.00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OP-IT-MUN-S3Z6-AD-020-12 </text:p>
          </table:table-cell>
          <table:table-cell table:style-name="ce18" office:value-type="string">
            <text:p>Obra Pública</text:p>
          </table:table-cell>
          <table:table-cell table:style-name="ce39" office:value-type="string">
            <text:p>METRICA CONSTRUCTIVA, S.A. DE C.V.</text:p>
          </table:table-cell>
          <table:table-cell table:style-name="ce41" office:value-type="string">
            <text:p>01 de abril de 2012 a 30 de abril de 2012</text:p>
          </table:table-cell>
          <table:table-cell table:style-name="ce57" office:value-type="string">
            <text:p>1´210,785.83</text:p>
          </table:table-cell>
          <table:table-cell table:style-name="ce6"/>
          <table:table-cell table:number-columns-repeated="1017"/>
        </table:table-row>
        <table:table-row table:style-name="ro15">
          <table:table-cell/>
          <table:table-cell table:style-name="ce11" office:value-type="string">
            <text:p>OP-IT-MUN-MUN-S3Z6-AD-020-12 </text:p>
          </table:table-cell>
          <table:table-cell table:style-name="ce18" office:value-type="string">
            <text:p>Convenio Modificatorio <text:s/>de Obra <text:s/>Pública</text:p>
          </table:table-cell>
          <table:table-cell table:style-name="ce39" office:value-type="string">
            <text:p>METRICA CONSTRUCTIVA, S.A. DE C.V.</text:p>
          </table:table-cell>
          <table:table-cell table:style-name="ce39" office:value-type="string">
            <text:p>23 de mayo 2012 a 19 de septiembre del 2012</text:p>
          </table:table-cell>
          <table:table-cell table:style-name="ce57" office:value-type="string">
            <text:p>1´371,666.24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1">OP-SER-MUN-SZ-AD-021-12</text:span><text:span text:style-name="T2"> </text:span>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TASUM SOLUCIONES EN CONSTRUCCIÓN, S.A. DE C.V.</text:p>
          </table:table-cell>
          <table:table-cell table:style-name="ce41" office:value-type="string">
            <text:p>01 de febrero de 2012 a 31 de julio de 2012</text:p>
          </table:table-cell>
          <table:table-cell table:style-name="ce55" office:value-type="float" office:value="200000">
            <text:p>200,000.00</text:p>
          </table:table-cell>
          <table:table-cell table:style-name="ce6"/>
          <table:table-cell table:number-columns-repeated="1017"/>
        </table:table-row>
        <table:table-row table:style-name="ro24">
          <table:table-cell/>
          <table:table-cell table:style-name="ce11" office:value-type="string">
            <text:p>OP-CA-MUN-SZ-CI-022-12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MOCTEZUR CONSTRUCCIONES, S.A. DE C.V.</text:p>
          </table:table-cell>
          <table:table-cell table:style-name="ce41" office:value-type="string">
            <text:p>02 de marzo de 2012 a 30 de abril de 2012</text:p>
          </table:table-cell>
          <table:table-cell table:style-name="ce55" office:value-type="string">
            <text:p>2´077,110.85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2" office:value-type="string">
            <text:p>OP-AP-FED-S2Z4-CI-023-12 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ATLÁNTICA OBRAS HIDRAÚLICAS, S.A. DE C.V.</text:p>
          </table:table-cell>
          <table:table-cell table:style-name="ce41" office:value-type="string">
            <text:p>16 de abril de 2012 a 15 de mayo de 2012</text:p>
          </table:table-cell>
          <table:table-cell table:style-name="ce55" office:value-type="float" office:value="350000">
            <text:p>350,000.00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2" office:value-type="string">
            <text:p><text:span text:style-name="T3">OP-ID-MUN-S3Z5-CI-024-12</text:span><text:span text:style-name="T4"> </text:span>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CARSA GRUPO CONSTRUCTOR INMOBILIARIO, S.A. DE C.V.</text:p>
          </table:table-cell>
          <table:table-cell table:style-name="ce41" office:value-type="string">
            <text:p>05 de marzo de 2012 a 30 de abril de 2012</text:p>
          </table:table-cell>
          <table:table-cell table:style-name="ce55" office:value-type="string">
            <text:p>1´303,383.55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2" office:value-type="string">
            <text:p><text:span text:style-name="T3">OP-ID-MUN-S2Z4-CI-025-12</text:span><text:span text:style-name="T4"> </text:span>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MANJARREZ URBANIZACIONES, S.A. DE C.V.</text:p>
          </table:table-cell>
          <table:table-cell table:style-name="ce41" office:value-type="string">
            <text:p>02 de abril de 2012 a 30 de julio de 2012</text:p>
          </table:table-cell>
          <table:table-cell table:style-name="ce55" office:value-type="string">
            <text:p>2´341,633.40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2" office:value-type="string">
            <text:p><text:span text:style-name="T3">OP-ID-MUN-S2Z4-CI-026-12</text:span><text:span text:style-name="T4"> </text:span>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EDIFICACIONES ESTRUCTURALES COBAY, S.A. DE C.V.</text:p>
          </table:table-cell>
          <table:table-cell table:style-name="ce41" office:value-type="string">
            <text:p>02 de abril de 2012 a 30 de julio de 2012</text:p>
          </table:table-cell>
          <table:table-cell table:style-name="ce55" office:value-type="string">
            <text:p>4´016,366.60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2" office:value-type="string">
            <text:p>OP-CA-MUN-S2Z3-CI-027-12 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CONSTRUCCIONES ICU, S.A. DE C.V.</text:p>
          </table:table-cell>
          <table:table-cell table:style-name="ce41" office:value-type="string">
            <text:p>11 de abril de 2012 a 09 de julio de 2012</text:p>
          </table:table-cell>
          <table:table-cell table:style-name="ce55" office:value-type="string">
            <text:p>2´416,312.06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2" office:value-type="string">
            <text:p>OP-IT-MUN-S2Z4-CI-028-12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EDIFICACIONES ESTRUCTURALES COBAY, S.A. DE C.V.</text:p>
          </table:table-cell>
          <table:table-cell table:style-name="ce41" office:value-type="string">
            <text:p>01 de marzo de 2012 a 30 de marzo de 2012</text:p>
          </table:table-cell>
          <table:table-cell table:style-name="ce55" office:value-type="string">
            <text:p>1´535,717.03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2" office:value-type="string">
            <text:p>OP-CA-MUN-SZ-AD-029-12 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TASUM SOLUCIONES EN CONSTRUCCIÓN, S.A. DE C.V.</text:p>
          </table:table-cell>
          <table:table-cell table:style-name="ce41" office:value-type="string">
            <text:p>16 de abril de 2012 a 31 de mayo de 2012</text:p>
          </table:table-cell>
          <table:table-cell table:style-name="ce55" office:value-type="string">
            <text:p>1´153,840.45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2" office:value-type="string">
            <text:p><text:span text:style-name="T1">OP-IT-MUN-S3Z5-AD-030-12</text:span><text:span text:style-name="T2"> </text:span>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URBANIZADORA LUREGA, S.DE R.L. DE C.V.</text:p>
          </table:table-cell>
          <table:table-cell table:style-name="ce41" office:value-type="string">
            <text:p>16 de abril de 2012 a 31 de mayo de 2012</text:p>
          </table:table-cell>
          <table:table-cell table:style-name="ce55" office:value-type="float" office:value="346118.46">
            <text:p>346,118.46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2" office:value-type="string">
            <text:p>OP-IT-MUN-S3Z6-CI-031-12 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KONSTRUX CONSTRUCCIÓN Y DISEÑO, S.A. DE C.V.</text:p>
          </table:table-cell>
          <table:table-cell table:style-name="ce41" office:value-type="string">
            <text:p>02 de mayo de 2012 a 29 de junio de 2012</text:p>
          </table:table-cell>
          <table:table-cell table:style-name="ce55" office:value-type="string">
            <text:p>1´357,200.00</text:p>
          </table:table-cell>
          <table:table-cell table:style-name="ce6"/>
          <table:table-cell table:number-columns-repeated="1017"/>
        </table:table-row>
        <table:table-row table:style-name="ro24">
          <table:table-cell/>
          <table:table-cell table:style-name="ce12" office:value-type="string">
            <text:p>OP-IE-MUN-SZ-CI-032-12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SH INGENIEROS Y CONSULTORES, S.A. DE C.V.</text:p>
          </table:table-cell>
          <table:table-cell table:style-name="ce41" office:value-type="string">
            <text:p>02 de mayo de 2012 a 15 de junio de 2012</text:p>
          </table:table-cell>
          <table:table-cell table:style-name="ce55" office:value-type="string">
            <text:p>1´498,833.95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2" office:value-type="string">
            <text:p><text:span text:style-name="T1">OP-AP-MUN-S3Z5-CI-033-12</text:span><text:span text:style-name="T2"> </text:span>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TORRES AGUIRRE INGENIEROS, S.A. DE C.V.</text:p>
          </table:table-cell>
          <table:table-cell table:style-name="ce41" office:value-type="string">
            <text:p>01 de mayo de 2012 a 29 de junio de 2012</text:p>
          </table:table-cell>
          <table:table-cell table:style-name="ce55" office:value-type="string">
            <text:p>1´886,805.60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OP-AP-MUN-S2Z5-CI-034-12 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TORRES AGUIRRE INGENIEROS, S.A. DE C.V.</text:p>
          </table:table-cell>
          <table:table-cell table:style-name="ce41" office:value-type="string">
            <text:p>01 de mayo de 2012 a 29 de junio de 2012</text:p>
          </table:table-cell>
          <table:table-cell table:style-name="ce55" office:value-type="string">
            <text:p>2´232,571.23</text:p>
          </table:table-cell>
          <table:table-cell table:style-name="ce6"/>
          <table:table-cell table:number-columns-repeated="1017"/>
        </table:table-row>
        <table:table-row table:style-name="ro24">
          <table:table-cell/>
          <table:table-cell table:style-name="ce11" office:value-type="string">
            <text:p><text:span text:style-name="T3">OP-AP-FED-SZ-CI-035-12</text:span><text:span text:style-name="T4"> </text:span>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PBC, PERBYCSA, S.A. DE C.V. </text:p>
          </table:table-cell>
          <table:table-cell table:style-name="ce41" office:value-type="string">
            <text:p>17 de mayo de 2012 a 15 de junio de 2012</text:p>
          </table:table-cell>
          <table:table-cell table:style-name="ce55" office:value-type="string">
            <text:p>1´907,769.84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ID-FED-S4Z7-CI-036-12</text:span><text:span text:style-name="T4"> </text:span>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ARQUITECTURA Y DISEÑO EN ARMONIA , S.A. DE C.V.</text:p>
          </table:table-cell>
          <table:table-cell table:style-name="ce41" office:value-type="string">
            <text:p>21 de mayo de 2012 a 09 de julio de 2012</text:p>
          </table:table-cell>
          <table:table-cell table:style-name="ce55" office:value-type="string">
            <text:p>3´362,881.27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AP-MUN-SZ-AD-037-12</text:span><text:span text:style-name="T4"> </text:span></text:p>
          </table:table-cell>
          <table:table-cell table:style-name="ce18" office:value-type="string">
            <text:p>Obra Pública</text:p>
          </table:table-cell>
          <table:table-cell table:style-name="ce34" office:value-type="string">
            <text:p>BREYSA CONSTRUCTORA, S.A. DE C.V.</text:p>
          </table:table-cell>
          <table:table-cell table:style-name="ce41" office:value-type="string">
            <text:p>02 de mayo de 2012 a 31 de mayo de 2012</text:p>
          </table:table-cell>
          <table:table-cell table:style-name="ce55" office:value-type="string">
            <text:p>1´131,500.00</text:p>
          </table:table-cell>
          <table:table-cell table:style-name="ce6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CA-MUN-SZ-AD-038-12</text:span><text:span text:style-name="T4"> </text:span></text:p>
          </table:table-cell>
          <table:table-cell table:style-name="ce18" office:value-type="string">
            <text:p>Obra Pública</text:p>
          </table:table-cell>
          <table:table-cell table:style-name="ce40" office:value-type="string">
            <text:p>HUGO RAFAEL CABRERA ORTINEZ</text:p>
          </table:table-cell>
          <table:table-cell table:style-name="ce41" office:value-type="string">
            <text:p>02 de mayo de 2012 a 31 de mayo de 2012</text:p>
          </table:table-cell>
          <table:table-cell table:style-name="ce55" office:value-type="string">
            <text:p>672, 822.04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CA-MUN-S2Z3-AD-039-12</text:span><text:span text:style-name="T4"> </text:span></text:p>
          </table:table-cell>
          <table:table-cell table:style-name="ce18" office:value-type="string">
            <text:p>Obra Pública</text:p>
          </table:table-cell>
          <table:table-cell table:style-name="ce40" office:value-type="string">
            <text:p>LIZETTE CONSTRUCCIONES, S.A. DE C.V.</text:p>
          </table:table-cell>
          <table:table-cell table:style-name="ce41" office:value-type="string">
            <text:p>02 de mayo de 2012 a 31 de mayo de 2012</text:p>
          </table:table-cell>
          <table:table-cell table:style-name="ce55" office:value-type="string">
            <text:p>1´204,632.35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AP-MUN-S2Z4-AD-040-12</text:span><text:span text:style-name="T4"> </text:span></text:p>
          </table:table-cell>
          <table:table-cell table:style-name="ce18" office:value-type="string">
            <text:p>Obra Pública</text:p>
          </table:table-cell>
          <table:table-cell table:style-name="ce40" office:value-type="string">
            <text:p>MEGA CONSTRUCCIONES MILENIUM, S.A. DE C.V.</text:p>
          </table:table-cell>
          <table:table-cell table:style-name="ce41" office:value-type="string">
            <text:p>14 de mayo de 2012 a 30 dejunio de 2012</text:p>
          </table:table-cell>
          <table:table-cell table:style-name="ce55" office:value-type="float" office:value="980887.02">
            <text:p>980,887.02</text:p>
          </table:table-cell>
          <table:table-cell table:style-name="ce40"/>
          <table:table-cell table:number-columns-repeated="1017"/>
        </table:table-row>
        <table:table-row table:style-name="ro24">
          <table:table-cell/>
          <table:table-cell table:style-name="ce11" office:value-type="string">
            <text:p><text:span text:style-name="T3">OP-AP-MUN-SZ-CI-041-12</text:span><text:span text:style-name="T4"> </text:span></text:p>
          </table:table-cell>
          <table:table-cell table:style-name="ce18" office:value-type="string">
            <text:p>Obra Pública</text:p>
          </table:table-cell>
          <table:table-cell table:style-name="ce40" office:value-type="string">
            <text:p>PVZ INGENIEROS Y ARQUITECTOS, S.A. DE C.V.</text:p>
          </table:table-cell>
          <table:table-cell table:style-name="ce41" office:value-type="string">
            <text:p>02 de mayo de 2012 a 30 de junio de 2012</text:p>
          </table:table-cell>
          <table:table-cell table:style-name="ce55" office:value-type="string">
            <text:p>2´189,843.97</text:p>
          </table:table-cell>
          <table:table-cell table:style-name="ce40"/>
          <table:table-cell table:number-columns-repeated="1017"/>
        </table:table-row>
        <table:table-row table:style-name="ro24">
          <table:table-cell/>
          <table:table-cell table:style-name="ce11" office:value-type="string">
            <text:p>OP-AP-MUN-SZ-CI-042-12</text:p>
          </table:table-cell>
          <table:table-cell table:style-name="ce18" office:value-type="string">
            <text:p>Obra Pública</text:p>
          </table:table-cell>
          <table:table-cell table:style-name="ce40" office:value-type="string">
            <text:p>CONSTRU Y GUADALAJARA, S.A. DE C.V.</text:p>
          </table:table-cell>
          <table:table-cell table:style-name="ce41" office:value-type="string">
            <text:p>02 de mayo de 2012 a 30 de junio de 2012</text:p>
          </table:table-cell>
          <table:table-cell table:style-name="ce55" office:value-type="string">
            <text:p>1´781,073.14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OP-AR-MUN-S3Z5-CI-043-12 </text:p>
          </table:table-cell>
          <table:table-cell table:style-name="ce18" office:value-type="string">
            <text:p>Obra Pública</text:p>
          </table:table-cell>
          <table:table-cell table:style-name="ce41" office:value-type="string">
            <text:p>GRANDE DE MÉXICO CONSTRUCTORA E INMOBILIARIA, S.A. DE C.V.</text:p>
          </table:table-cell>
          <table:table-cell table:style-name="ce41" office:value-type="string">
            <text:p>02 de mayo de 2012 a 30 de junio de 2012</text:p>
          </table:table-cell>
          <table:table-cell table:style-name="ce55" office:value-type="string">
            <text:p>2´811,359.66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OP-AP-FED-S3Z3-AD-044-12</text:p>
          </table:table-cell>
          <table:table-cell table:style-name="ce18" office:value-type="string">
            <text:p>Obra Pública</text:p>
          </table:table-cell>
          <table:table-cell table:style-name="ce41" office:value-type="string">
            <text:p>TORRES AGUIRRE INGENIEROS, S.A. DE C.V.</text:p>
          </table:table-cell>
          <table:table-cell table:style-name="ce41" office:value-type="string">
            <text:p>15 de agosto de 2012 a 23 de septiembre de 2012</text:p>
          </table:table-cell>
          <table:table-cell table:style-name="ce55" office:value-type="float" office:value="507951.73">
            <text:p>507,951.73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AP-FED-S3Z3-AD-048-12</text:span><text:span text:style-name="T4"> <text:s/></text:span>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PROYECTISTAS Y CALCULISTAS ASOCIADOS, S.A. DE C.V.</text:p>
          </table:table-cell>
          <table:table-cell table:style-name="ce40" office:value-type="string">
            <text:p>16 de julio de 2012 a 24 de agosto de 2012</text:p>
          </table:table-cell>
          <table:table-cell table:style-name="ce56" office:value-type="float" office:value="551665.29">
            <text:p>551,665.29</text:p>
          </table:table-cell>
          <table:table-cell table:style-name="ce40"/>
          <table:table-cell table:number-columns-repeated="1017"/>
        </table:table-row>
        <table:table-row table:style-name="ro15">
          <table:table-cell/>
          <table:table-cell table:style-name="ce11" office:value-type="string">
            <text:p><text:span text:style-name="T3">OP-AP-FED-S3Z3-AD-048-12</text:span><text:span text:style-name="T4"> <text:s/></text:span></text:p>
          </table:table-cell>
          <table:table-cell table:style-name="ce18" office:value-type="string">
            <text:p>Convenio de Diferimiento <text:s/>de Obra Pública</text:p>
          </table:table-cell>
          <table:table-cell table:style-name="ce42" office:value-type="string">
            <text:p>PROYECTISTAS Y CALCULISTAS ASOCIADOS, S.A. DE C.V.</text:p>
          </table:table-cell>
          <table:table-cell table:style-name="ce40" office:value-type="string">
            <text:p>13 de agosto del 2012 a 21 de septiembre del 2012</text:p>
          </table:table-cell>
          <table:table-cell table:style-name="ce56" office:value-type="float" office:value="551665.29">
            <text:p>551,665.29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AP-FED-S3Z3-CI-049-12 </text:span><text:span text:style-name="T4"><text:s/></text:span>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CORPORATIVO DE LA TORRE, S.A. DE C.V.</text:p>
          </table:table-cell>
          <table:table-cell table:style-name="ce40" office:value-type="string">
            <text:p>16 de julio de 2012 a 24 de agosto de 2012</text:p>
          </table:table-cell>
          <table:table-cell table:style-name="ce56" office:value-type="float" office:value="963905.92">
            <text:p>963,905.92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1">OP-AP-FED-S3Z3-CI-050-12 </text:span><text:span text:style-name="T2"><text:s/></text:span></text:p>
          </table:table-cell>
          <table:table-cell table:style-name="ce18" office:value-type="string">
            <text:p>Obra Pública</text:p>
          </table:table-cell>
          <table:table-cell table:style-name="ce43" office:value-type="string">
            <text:p>CONSTRUCCIONES, ELECTRIFICACIONES Y ARRENDAMIENTO DE MAQUINARIA, S.A. DE C.V.</text:p>
          </table:table-cell>
          <table:table-cell table:style-name="ce40" office:value-type="string">
            <text:p>16 de julio de 2012 a 24 de agosto de 2012</text:p>
          </table:table-cell>
          <table:table-cell table:style-name="ce56" office:value-type="string">
            <text:p>1´329,544.90</text:p>
          </table:table-cell>
          <table:table-cell table:style-name="ce40"/>
          <table:table-cell table:number-columns-repeated="1017"/>
        </table:table-row>
        <table:table-row table:style-name="ro15">
          <table:table-cell/>
          <table:table-cell table:style-name="ce11" office:value-type="string">
            <text:p><text:span text:style-name="T1">OP-AP-FED-S3Z3-CI-050-12 </text:span><text:span text:style-name="T2"><text:s/></text:span></text:p>
          </table:table-cell>
          <table:table-cell table:style-name="ce18" office:value-type="string">
            <text:p>Convenio de Diferimiento <text:s/>de Obra Pública</text:p>
          </table:table-cell>
          <table:table-cell table:style-name="ce43" office:value-type="string">
            <text:p>CONSTRUCCIONES, ELECTRIFICACIONES Y ARRENDAMIENTO DE MAQUINARIA, S.A. DE C.V.</text:p>
          </table:table-cell>
          <table:table-cell table:style-name="ce40" office:value-type="string">
            <text:p>09 de agosto del 2012 a 17 de septiembre del 2012</text:p>
          </table:table-cell>
          <table:table-cell table:style-name="ce56" office:value-type="string">
            <text:p>1´329,544.90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AP-FED-S3Z3-AD-051-12 </text:span><text:span text:style-name="T4"><text:s/></text:span>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GRUPO CONSTRUCTORA BANDERAZ, S.A. DE C.V.</text:p>
          </table:table-cell>
          <table:table-cell table:style-name="ce40" office:value-type="string">
            <text:p>16 de julio de 2012 a 24 de agosto de 2012</text:p>
          </table:table-cell>
          <table:table-cell table:style-name="ce56" office:value-type="float" office:value="351187.42">
            <text:p>351,187.42</text:p>
          </table:table-cell>
          <table:table-cell table:style-name="ce40"/>
          <table:table-cell table:number-columns-repeated="1017"/>
        </table:table-row>
        <table:table-row table:style-name="ro24">
          <table:table-cell/>
          <table:table-cell table:style-name="ce11" office:value-type="string">
            <text:p><text:span text:style-name="T3">OP-CA-MUN-SZ-CI-052-12</text:span><text:span text:style-name="T4"> </text:span>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CONSTRUCTORA IKAL, S.A. DE C.V.</text:p>
          </table:table-cell>
          <table:table-cell table:style-name="ce41" office:value-type="string">
            <text:p>04 de junio de 2012 a 15 de agosto de 2012</text:p>
          </table:table-cell>
          <table:table-cell table:style-name="ce55" office:value-type="string">
            <text:p>4´150,320.00</text:p>
          </table:table-cell>
          <table:table-cell table:style-name="ce40"/>
          <table:table-cell table:number-columns-repeated="1017"/>
        </table:table-row>
        <table:table-row table:style-name="ro15">
          <table:table-cell/>
          <table:table-cell table:style-name="ce11" office:value-type="string">
            <text:p><text:span text:style-name="T3">OP-CA-MUN-SZ-CI-052-12</text:span><text:span text:style-name="T4"> </text:span></text:p>
          </table:table-cell>
          <table:table-cell table:style-name="ce18" office:value-type="string">
            <text:p>Convenio de Diferimiento <text:s/>de Obra Pública</text:p>
          </table:table-cell>
          <table:table-cell table:style-name="ce42" office:value-type="string">
            <text:p>CONSTRUCTORA IKAL, S.A. DE C.V.</text:p>
          </table:table-cell>
          <table:table-cell table:style-name="ce41" office:value-type="string">
            <text:p><text:s/>04 de junio del 2012 a 15 de agosto del 2012</text:p>
          </table:table-cell>
          <table:table-cell table:style-name="ce55" office:value-type="string">
            <text:p>4´150,320.00 </text:p>
          </table:table-cell>
          <table:table-cell table:style-name="ce40"/>
          <table:table-cell table:number-columns-repeated="1017"/>
        </table:table-row>
        <table:table-row table:style-name="ro24">
          <table:table-cell/>
          <table:table-cell table:style-name="ce11" office:value-type="string">
            <text:p>OP-CA-MUN-SZ-CI-053-12 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TEPULI, S.A. DE C.V.</text:p>
          </table:table-cell>
          <table:table-cell table:style-name="ce41" office:value-type="string">
            <text:p>04 de junio de 2012 a 15 de agosto de 2012</text:p>
          </table:table-cell>
          <table:table-cell table:style-name="ce55" office:value-type="string">
            <text:p>2´999,680.00</text:p>
          </table:table-cell>
          <table:table-cell table:style-name="ce40"/>
          <table:table-cell table:number-columns-repeated="1017"/>
        </table:table-row>
        <table:table-row table:style-name="ro15">
          <table:table-cell/>
          <table:table-cell table:style-name="ce11" office:value-type="string">
            <text:p>OP-CA-MUN-SZ-CI-053-12 </text:p>
          </table:table-cell>
          <table:table-cell table:style-name="ce18" office:value-type="string">
            <text:p>Convenio de Diferimiento <text:s/>de Obra Pública</text:p>
          </table:table-cell>
          <table:table-cell table:style-name="ce42" office:value-type="string">
            <text:p>TEPULI, S.A. DE C.V.</text:p>
          </table:table-cell>
          <table:table-cell table:style-name="ce41" office:value-type="string">
            <text:p>20 de agosto del 2012 a 31 de octubre de 2012</text:p>
          </table:table-cell>
          <table:table-cell table:style-name="ce55" office:value-type="string">
            <text:p>2´999,680.00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1">OP-AP-MUN-SZ-CI-054-12</text:span><text:span text:style-name="T2"> <text:s/></text:span>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ATLANTICA OBRAS HIDRAULICAS, S.A. DE C.V.</text:p>
          </table:table-cell>
          <table:table-cell table:style-name="ce41" office:value-type="string">
            <text:p>15 de mayo de 2012 a 15 de agosto de 2012</text:p>
          </table:table-cell>
          <table:table-cell table:style-name="ce55" office:value-type="string">
            <text:p>4´198,297.00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1">OP-AP-MUN-SZ-AD-055-12</text:span><text:span text:style-name="T2"> </text:span>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MEXICANA GENERAL DE BOMBEO, S.A. DE C.V.</text:p>
          </table:table-cell>
          <table:table-cell table:style-name="ce41" office:value-type="string">
            <text:p>15 de mayo de 2012 a 31 de julio de 2012</text:p>
          </table:table-cell>
          <table:table-cell table:style-name="ce55" office:value-type="float" office:value="555509.5">
            <text:p>555,509.50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1">OP-OC-MUN-SZ-AD-056-12 </text:span><text:span text:style-name="T2"><text:s/></text:span>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BREYSA CONSTRUCTORA, S.A. DE C.V.</text:p>
          </table:table-cell>
          <table:table-cell table:style-name="ce40" office:value-type="string">
            <text:p>02 de mayo de 2012 a 31 de mayo de 2012</text:p>
          </table:table-cell>
          <table:table-cell table:style-name="ce56" office:value-type="string">
            <text:p>1´209,300.00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OP-ID-MUN-S4Z7-CI-057-12 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M3 CREACIÓN, S. DE R.L. DE C.V.</text:p>
          </table:table-cell>
          <table:table-cell table:style-name="ce40" office:value-type="string">
            <text:p>01 de junio de 2012 a 30 de agosto de 2012</text:p>
          </table:table-cell>
          <table:table-cell table:style-name="ce56" office:value-type="string">
            <text:p>1´994,470.00</text:p>
          </table:table-cell>
          <table:table-cell table:style-name="ce40"/>
          <table:table-cell table:number-columns-repeated="1017"/>
        </table:table-row>
        <table:table-row table:style-name="ro15">
          <table:table-cell/>
          <table:table-cell table:style-name="ce11" office:value-type="string">
            <text:p>OP-ID-MUN-S4Z7-CI-057-12 </text:p>
          </table:table-cell>
          <table:table-cell table:style-name="ce18" office:value-type="string">
            <text:p>Convenio de Diferimiento <text:s/>de Obra Pública</text:p>
          </table:table-cell>
          <table:table-cell table:style-name="ce42" office:value-type="string">
            <text:p>M3 CREACIÓN, S. DE R.L. DE C.V.</text:p>
          </table:table-cell>
          <table:table-cell table:style-name="ce40" office:value-type="string">
            <text:p>07 de agosto del 2012 a 05 de noviembre del 2012</text:p>
          </table:table-cell>
          <table:table-cell table:style-name="ce56" office:value-type="string">
            <text:p>1´994,470.00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1">OP-ID-MUN-S4Z7-AD-058-12</text:span><text:span text:style-name="T2"> <text:s/></text:span>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INGENIEROS DE LA TORRE, S.A. DE C.V.</text:p>
          </table:table-cell>
          <table:table-cell table:style-name="ce40" office:value-type="string">
            <text:p>01 de junio 2012 a 30 de junio de 2012</text:p>
          </table:table-cell>
          <table:table-cell table:style-name="ce56" office:value-type="float" office:value="957499.99">
            <text:p>957,499.99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OP-CA-MUN-SZ-AD-059-12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ISMAEL FONSECA SILLAS</text:p>
          </table:table-cell>
          <table:table-cell table:style-name="ce40" office:value-type="string">
            <text:p>01 de junio 2012 a 30 de junio de 2012</text:p>
          </table:table-cell>
          <table:table-cell table:style-name="ce56" office:value-type="float" office:value="430710.47">
            <text:p>430,710.47</text:p>
          </table:table-cell>
          <table:table-cell table:style-name="ce40"/>
          <table:table-cell table:number-columns-repeated="1017"/>
        </table:table-row>
        <table:table-row table:style-name="ro24">
          <table:table-cell/>
          <table:table-cell table:style-name="ce11" office:value-type="string">
            <text:p>OP-AR-MUN-SZ-CI-060-12 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TEKTON GRUPO EMPRESARIAL, S.A. DE C.V.</text:p>
          </table:table-cell>
          <table:table-cell table:style-name="ce41" office:value-type="string">
            <text:p>01 de junio de 2012 a 30 de julio de 2012</text:p>
          </table:table-cell>
          <table:table-cell table:style-name="ce55" office:value-type="string">
            <text:p>2´353,114.30</text:p>
          </table:table-cell>
          <table:table-cell table:style-name="ce40"/>
          <table:table-cell table:number-columns-repeated="1017"/>
        </table:table-row>
        <table:table-row table:style-name="ro15">
          <table:table-cell/>
          <table:table-cell table:style-name="ce11" office:value-type="string">
            <text:p>OP-AR-MUN-SZ-CI-060-12 </text:p>
          </table:table-cell>
          <table:table-cell table:style-name="ce18" office:value-type="string">
            <text:p>Convenio de ampliación en plazo</text:p>
          </table:table-cell>
          <table:table-cell table:style-name="ce42" office:value-type="string">
            <text:p>TEKTON GRUPO EMPRESARIAL, S.A. DE C.V.</text:p>
          </table:table-cell>
          <table:table-cell table:style-name="ce41" office:value-type="string">
            <text:p>31 de julio del 2012 al 15 de agosto del 2012</text:p>
          </table:table-cell>
          <table:table-cell table:style-name="ce55" office:value-type="string">
            <text:p>2´353,114.30</text:p>
          </table:table-cell>
          <table:table-cell table:style-name="ce40"/>
          <table:table-cell table:number-columns-repeated="1017"/>
        </table:table-row>
        <table:table-row table:style-name="ro24">
          <table:table-cell/>
          <table:table-cell table:style-name="ce11" office:value-type="string">
            <text:p>OP-AP-MUN-SZ-CI-061-12 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GRUPO LA FUENTE, S.A. DE C.V.</text:p>
          </table:table-cell>
          <table:table-cell table:style-name="ce40" office:value-type="string">
            <text:p>01 de junio 2012 a 16 de julio de 2012</text:p>
          </table:table-cell>
          <table:table-cell table:style-name="ce56" office:value-type="string">
            <text:p>1´467,520.63</text:p>
          </table:table-cell>
          <table:table-cell table:style-name="ce40"/>
          <table:table-cell table:number-columns-repeated="1017"/>
        </table:table-row>
        <table:table-row table:style-name="ro15">
          <table:table-cell/>
          <table:table-cell table:style-name="ce11" office:value-type="string">
            <text:p>OP-AP-MUN-SZ-CI-061-12 </text:p>
          </table:table-cell>
          <table:table-cell table:style-name="ce18" office:value-type="string">
            <text:p>Convenio de Diferimiento <text:s/>de Obra Pública</text:p>
          </table:table-cell>
          <table:table-cell table:style-name="ce42" office:value-type="string">
            <text:p>GRUPO LA FUENTE, S.A. DE C.V.</text:p>
          </table:table-cell>
          <table:table-cell table:style-name="ce40" office:value-type="string">
            <text:p>03 de agosto del 2012 a 17 de septiembre del 2012</text:p>
          </table:table-cell>
          <table:table-cell table:style-name="ce56" office:value-type="string">
            <text:p>1´467,520.63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AP-MUN-SZ-AD-062-12 </text:span><text:span text:style-name="T4"><text:s/></text:span>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HIDRO SISTEMAS PRACTICOS EN CONSTRUCCIÓN, S.A. DE C.V.</text:p>
          </table:table-cell>
          <table:table-cell table:style-name="ce40" office:value-type="string">
            <text:p>01 de junio 2012 a 30 de junio de 2012</text:p>
          </table:table-cell>
          <table:table-cell table:style-name="ce56" office:value-type="float" office:value="327078.55">
            <text:p>327,078.55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SER-MUN-SZ-AD-063-12 </text:span><text:span text:style-name="T4"><text:s/></text:span>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ANALISIS, PROYECTOS &amp; ASESORIAS MV, S.C.</text:p>
          </table:table-cell>
          <table:table-cell table:style-name="ce40" office:value-type="string">
            <text:p>02 de mayo de 2012 a 31 de julio de 2012</text:p>
          </table:table-cell>
          <table:table-cell table:style-name="ce56" office:value-type="float" office:value="750000">
            <text:p>750,000.00</text:p>
          </table:table-cell>
          <table:table-cell table:style-name="ce40"/>
          <table:table-cell table:number-columns-repeated="1017"/>
        </table:table-row>
        <table:table-row table:style-name="ro24">
          <table:table-cell/>
          <table:table-cell table:style-name="ce11" office:value-type="string">
            <text:p>OP-CA-MUN-SZ-CI-064-12 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MTQ DE MÉXICO, S.A. DE C.V.</text:p>
          </table:table-cell>
          <table:table-cell table:style-name="ce41" office:value-type="string">
            <text:p>01 de junio de 2012 a 15 de julio de 2012</text:p>
          </table:table-cell>
          <table:table-cell table:style-name="ce55" office:value-type="string">
            <text:p>3´360,495.84</text:p>
          </table:table-cell>
          <table:table-cell table:style-name="ce40"/>
          <table:table-cell table:number-columns-repeated="1017"/>
        </table:table-row>
        <table:table-row table:style-name="ro24">
          <table:table-cell/>
          <table:table-cell table:style-name="ce11" office:value-type="string">
            <text:p>OP-CA-MUN-SZ-CI-065-12 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MARK DISEÑO INTEGRAL, S.A. de C.V.</text:p>
          </table:table-cell>
          <table:table-cell table:style-name="ce40" office:value-type="string">
            <text:p>01 de junio de 2012 a 15 de agosto de 2012</text:p>
          </table:table-cell>
          <table:table-cell table:style-name="ce56" office:value-type="string">
            <text:p>2´368,131.12</text:p>
          </table:table-cell>
          <table:table-cell table:style-name="ce40"/>
          <table:table-cell table:number-columns-repeated="1017"/>
        </table:table-row>
        <table:table-row table:style-name="ro24">
          <table:table-cell/>
          <table:table-cell table:style-name="ce11" office:value-type="string">
            <text:p><text:span text:style-name="T3">OP-AP-MUN-SZ-CI-066-12</text:span><text:span text:style-name="T4"> </text:span>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TORRES AGUIRRE INGENIEROS, S.A. DE C.V.</text:p>
          </table:table-cell>
          <table:table-cell table:style-name="ce41" office:value-type="string">
            <text:p>01 de mayo de 2012 a 30 de junio de 2012</text:p>
          </table:table-cell>
          <table:table-cell table:style-name="ce55" office:value-type="string">
            <text:p>2´569,122.85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AP-MUN-S3Z5-CI-067-12 </text:span><text:span text:style-name="T4"><text:s/></text:span>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ARQUITECTURA Y DISEÑO EN ARMONIA, S.A. DE C.V.</text:p>
          </table:table-cell>
          <table:table-cell table:style-name="ce41" office:value-type="string">
            <text:p>02 de mayo de 2012 a 30 de junio de 2012</text:p>
          </table:table-cell>
          <table:table-cell table:style-name="ce55" office:value-type="string">
            <text:p>1´685,833.81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AP-MUN-S1Z1-AD-068-12 </text:span><text:span text:style-name="T4"><text:s/></text:span>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URBANIZADORA LUREGA, S. DE R.L. DE C.V.</text:p>
          </table:table-cell>
          <table:table-cell table:style-name="ce41" office:value-type="string">
            <text:p>01 de junio de 2012 a 30 de junio de 2012</text:p>
          </table:table-cell>
          <table:table-cell table:style-name="ce55" office:value-type="float" office:value="197462">
            <text:p>197,462.00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3" office:value-type="string">
            <text:p>OP-IE-MUN-SZ-AD-069-12</text:p>
          </table:table-cell>
          <table:table-cell table:style-name="ce18" office:value-type="string">
            <text:p>Obra Pública</text:p>
          </table:table-cell>
          <table:table-cell table:style-name="ce44" office:value-type="string">
            <text:p>CONSTRUCTORA Y URBANIZADORA SANSER, S.A. de C.V.</text:p>
          </table:table-cell>
          <table:table-cell table:style-name="ce40" office:value-type="string">
            <text:p>02 de julio de 2012 a 15 de agosto de 2012</text:p>
          </table:table-cell>
          <table:table-cell table:style-name="ce56" office:value-type="float" office:value="932039.27">
            <text:p>932,039.27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IE-MUN-SZ-AD-070-12</text:span><text:span text:style-name="T4"> </text:span>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KALMANI CONSTRUCTORA, S.A. DE C.V.</text:p>
          </table:table-cell>
          <table:table-cell table:style-name="ce40" office:value-type="string">
            <text:p>02 de julio de 2012 a 15 de agosto de 2012</text:p>
          </table:table-cell>
          <table:table-cell table:style-name="ce56" office:value-type="float" office:value="909516.02">
            <text:p>909,516.02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IE-MUN-SZ-AD-071-12</text:span><text:span text:style-name="T4"> <text:s/></text:span>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CONSTRUCTORA IKAL, S.A. DE C.V.</text:p>
          </table:table-cell>
          <table:table-cell table:style-name="ce40" office:value-type="string">
            <text:p>02 de julio de 2012 a 15 de agosto de 2012</text:p>
          </table:table-cell>
          <table:table-cell table:style-name="ce56" office:value-type="float" office:value="841337.63">
            <text:p>841,337.63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OP-IE-MUN-SZ-AD-072-12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CONSTRUCTORES Y ASESORES DE OBRAS, S.A. DE C.V.</text:p>
          </table:table-cell>
          <table:table-cell table:style-name="ce40" office:value-type="string">
            <text:p>02 de julio de 2012 a 15 de agosto de 2012</text:p>
          </table:table-cell>
          <table:table-cell table:style-name="ce56" office:value-type="float" office:value="472840.82">
            <text:p>472,840.82</text:p>
          </table:table-cell>
          <table:table-cell table:style-name="ce40"/>
          <table:table-cell table:number-columns-repeated="1017"/>
        </table:table-row>
        <table:table-row table:style-name="ro15">
          <table:table-cell/>
          <table:table-cell table:style-name="ce11" office:value-type="string">
            <text:p>OP-IE-MUN-SZ-CI-073-12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MONTAÑEZ CONSTRUCCIONES, S.A. DE C.V.</text:p>
          </table:table-cell>
          <table:table-cell table:style-name="ce40" office:value-type="string">
            <text:p>01 de junio de 2012 a 31 de agosto de 2012</text:p>
          </table:table-cell>
          <table:table-cell table:style-name="ce56" office:value-type="string">
            <text:p>3´193,418.60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<text:span text:style-name="T3">OP-CA-MUN-SZ-AD-076-12</text:span><text:span text:style-name="T4"> <text:s/></text:span>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TORRES AGUIRRE INGENIEROS, S.A. DE C.V.</text:p>
          </table:table-cell>
          <table:table-cell table:style-name="ce40" office:value-type="string">
            <text:p>01 de junio de 2012 a 30 de junio de 2012</text:p>
          </table:table-cell>
          <table:table-cell table:style-name="ce56" office:value-type="float" office:value="264001.82">
            <text:p>264,001.82</text:p>
          </table:table-cell>
          <table:table-cell table:style-name="ce40"/>
          <table:table-cell table:number-columns-repeated="1017"/>
        </table:table-row>
        <table:table-row table:style-name="ro15">
          <table:table-cell/>
          <table:table-cell table:style-name="ce11" office:value-type="string">
            <text:p>OP-CA-FED-S1Z1-CI-077-12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CPE INGENIERIA, S.A. DE C.V.</text:p>
          </table:table-cell>
          <table:table-cell table:style-name="ce40" office:value-type="string">
            <text:p>10 de septiembre de 2012 a 19 de octubre de 2012</text:p>
          </table:table-cell>
          <table:table-cell table:style-name="ce56" office:value-type="float" office:value="860231.19">
            <text:p>860,231.19</text:p>
          </table:table-cell>
          <table:table-cell table:style-name="ce40"/>
          <table:table-cell table:number-columns-repeated="1017"/>
        </table:table-row>
        <table:table-row table:style-name="ro15">
          <table:table-cell/>
          <table:table-cell table:style-name="ce11" office:value-type="string">
            <text:p>OP-IU-FED-S2Z4-AD-078-12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CONSTRUCTORA Y URBANIZADORA SANSER, S.A. de C.V.</text:p>
          </table:table-cell>
          <table:table-cell table:style-name="ce40" office:value-type="string">
            <text:p>03 de septiembre de 2012 a 30 de septiembre de 2012</text:p>
          </table:table-cell>
          <table:table-cell table:style-name="ce56" office:value-type="float" office:value="121602.05">
            <text:p>121,602.05</text:p>
          </table:table-cell>
          <table:table-cell table:style-name="ce40"/>
          <table:table-cell table:number-columns-repeated="1017"/>
        </table:table-row>
        <table:table-row table:style-name="ro15">
          <table:table-cell/>
          <table:table-cell table:style-name="ce11" office:value-type="string">
            <text:p>OP-PY-MUN-SZ-AD-079-12</text:p>
          </table:table-cell>
          <table:table-cell table:style-name="ce18" office:value-type="string">
            <text:p>Contrato de servicios relacionados con la obra publica</text:p>
          </table:table-cell>
          <table:table-cell table:style-name="ce42" office:value-type="string">
            <text:p>REGINO RUIZ DEL CAMPO MEDINA</text:p>
          </table:table-cell>
          <table:table-cell table:style-name="ce40" office:value-type="string">
            <text:p>01 de agosto de 2012 a 30 de agosto de 2012</text:p>
          </table:table-cell>
          <table:table-cell table:style-name="ce56" office:value-type="float" office:value="93124.7">
            <text:p>93,124.70</text:p>
          </table:table-cell>
          <table:table-cell table:style-name="ce40"/>
          <table:table-cell table:number-columns-repeated="1017"/>
        </table:table-row>
        <table:table-row table:style-name="ro15">
          <table:table-cell/>
          <table:table-cell table:style-name="ce11" office:value-type="string">
            <text:p>OP-AP-MUN-S1Z1-AD-080-12</text:p>
          </table:table-cell>
          <table:table-cell table:style-name="ce18" office:value-type="string">
            <text:p>Obra Pública</text:p>
          </table:table-cell>
          <table:table-cell table:style-name="ce42" office:value-type="string">
            <text:p>MEXICANA GENERAL DE BOMBEO, S.A. DE C.V.</text:p>
          </table:table-cell>
          <table:table-cell table:style-name="ce40" office:value-type="string">
            <text:p>01 de agosto de 2012 a 31 de agosto de 2012</text:p>
          </table:table-cell>
          <table:table-cell table:style-name="ce56" office:value-type="float" office:value="135878.07">
            <text:p>135,878.07</text:p>
          </table:table-cell>
          <table:table-cell table:style-name="ce40"/>
          <table:table-cell table:number-columns-repeated="1017"/>
        </table:table-row>
        <table:table-row table:style-name="ro23">
          <table:table-cell/>
          <table:table-cell table:style-name="ce11" office:value-type="string">
            <text:p>OP-OC-MUN-S1Z1-CI-081-12</text:p>
          </table:table-cell>
          <table:table-cell table:style-name="ce18" office:value-type="string">
            <text:p>Obra Pública</text:p>
          </table:table-cell>
          <table:table-cell table:style-name="ce11" office:value-type="string">
            <text:p>SICOSA, S.A. DE C.V.</text:p>
          </table:table-cell>
          <table:table-cell table:style-name="ce40" office:value-type="string">
            <text:p>02 de julio de 2012 a 31 de julio de 2012</text:p>
          </table:table-cell>
          <table:table-cell table:style-name="ce56" office:value-type="string">
            <text:p>1´396,697.67</text:p>
          </table:table-cell>
          <table:table-cell table:style-name="ce40"/>
          <table:table-cell table:number-columns-repeated="1017"/>
        </table:table-row>
        <table:table-row table:style-name="ro15">
          <table:table-cell/>
          <table:table-cell table:style-name="ce11" office:value-type="string">
            <text:p>OP-AP-FED-S3Z3-CI-082-12</text:p>
          </table:table-cell>
          <table:table-cell table:style-name="ce18" office:value-type="string">
            <text:p>Obra Pública</text:p>
          </table:table-cell>
          <table:table-cell table:style-name="ce11" office:value-type="string">
            <text:p>ISMAEL SALAZAR ALVAREZ</text:p>
          </table:table-cell>
          <table:table-cell table:style-name="ce40" office:value-type="string">
            <text:p>17 de septiembre de 2012 al 26 de octubre de 2012</text:p>
          </table:table-cell>
          <table:table-cell table:style-name="ce56" office:value-type="float" office:value="975230.46">
            <text:p>975,230.46</text:p>
          </table:table-cell>
          <table:table-cell table:style-name="ce40"/>
          <table:table-cell table:number-columns-repeated="1017"/>
        </table:table-row>
        <table:table-row table:style-name="ro15">
          <table:table-cell/>
          <table:table-cell table:style-name="ce11" office:value-type="string">
            <text:p>OP-AP-FED-S3Z3-CI-083-12</text:p>
          </table:table-cell>
          <table:table-cell table:style-name="ce18" office:value-type="string">
            <text:p>Obra Pública</text:p>
          </table:table-cell>
          <table:table-cell table:style-name="ce11" office:value-type="string">
            <text:p>CONSTRUCCIONES DE INGENIERIA CIVIL ORGANIZADAS, S.A. DE C.V.</text:p>
          </table:table-cell>
          <table:table-cell table:style-name="ce40" office:value-type="string">
            <text:p>17 de septiembre de 2012 a 26 de octubre de 2012</text:p>
          </table:table-cell>
          <table:table-cell table:style-name="ce56" office:value-type="float" office:value="895688.83">
            <text:p>895,688.83</text:p>
          </table:table-cell>
          <table:table-cell table:style-name="ce40"/>
          <table:table-cell table:number-columns-repeated="1017"/>
        </table:table-row>
        <table:table-row table:style-name="ro15">
          <table:table-cell/>
          <table:table-cell table:style-name="ce11" office:value-type="string">
            <text:p>OP-AP-FED-S3Z3-CI-084-12</text:p>
          </table:table-cell>
          <table:table-cell table:style-name="ce18" office:value-type="string">
            <text:p>Obra Pública</text:p>
          </table:table-cell>
          <table:table-cell table:style-name="ce11" office:value-type="string">
            <text:p>FORMER GRUPO CONSTRUCTOR, S.A. DE C.V.</text:p>
          </table:table-cell>
          <table:table-cell table:style-name="ce40" office:value-type="string">
            <text:p>01 de octubre de 2012 a 15 de noviembre de 2012</text:p>
          </table:table-cell>
          <table:table-cell table:style-name="ce56" office:value-type="float" office:value="985982.18">
            <text:p>985,982.18</text:p>
          </table:table-cell>
          <table:table-cell table:style-name="ce40"/>
          <table:table-cell table:number-columns-repeated="1017"/>
        </table:table-row>
        <table:table-row table:style-name="ro15">
          <table:table-cell/>
          <table:table-cell table:style-name="ce14" office:value-type="string">
            <text:p><text:span text:style-name="T5">OP-IM-MUN-S3Z5-CI-085-12</text:span><text:span text:style-name="T6"> </text:span></text:p>
          </table:table-cell>
          <table:table-cell table:style-name="ce19" office:value-type="string">
            <text:p>Obra Pública</text:p>
          </table:table-cell>
          <table:table-cell table:style-name="ce14" office:value-type="string">
            <text:p>URBANIZADORA LUREGA, S. DE R.L. DE C.V.</text:p>
          </table:table-cell>
          <table:table-cell table:style-name="ce49" office:value-type="string">
            <text:p>01 de agosto de 2012 a 30 de septiembre de 2012</text:p>
          </table:table-cell>
          <table:table-cell table:style-name="ce58" office:value-type="string">
            <text:p>1´559,699.99</text:p>
          </table:table-cell>
          <table:table-cell table:style-name="ce49"/>
          <table:table-cell table:number-columns-repeated="1017"/>
        </table:table-row>
        <table:table-row table:style-name="ro15">
          <table:table-cell/>
          <table:table-cell table:style-name="ce14" office:value-type="string">
            <text:p>OP-CA-MUN-SZ-AD-086-12</text:p>
          </table:table-cell>
          <table:table-cell table:style-name="ce19" office:value-type="string">
            <text:p>Obra Pública</text:p>
          </table:table-cell>
          <table:table-cell table:style-name="ce14" office:value-type="string">
            <text:p>SEMEX, S.A. DE C.V.</text:p>
          </table:table-cell>
          <table:table-cell table:style-name="ce49" office:value-type="string">
            <text:p>17 de septiembre de 2012 a 15 de octubre de 2012</text:p>
          </table:table-cell>
          <table:table-cell table:style-name="ce58" office:value-type="float" office:value="323988">
            <text:p>323,988.00</text:p>
          </table:table-cell>
          <table:table-cell table:style-name="ce49"/>
          <table:table-cell table:number-columns-repeated="1017"/>
        </table:table-row>
        <table:table-row table:style-name="ro15">
          <table:table-cell/>
          <table:table-cell table:style-name="ce14" office:value-type="string">
            <text:p>OP-AP-MUN-SZ-AD-089-12</text:p>
          </table:table-cell>
          <table:table-cell table:style-name="ce19" office:value-type="string">
            <text:p>Obra Pública</text:p>
          </table:table-cell>
          <table:table-cell table:style-name="ce14" office:value-type="string">
            <text:p>GRUPO LA FUENTE, S.A. DE C.V.</text:p>
          </table:table-cell>
          <table:table-cell table:style-name="ce49" office:value-type="string">
            <text:p>02 de julio de 2012 a 31 de agosto de 2012</text:p>
          </table:table-cell>
          <table:table-cell table:style-name="ce58" office:value-type="string">
            <text:p>1´137,466.87</text:p>
          </table:table-cell>
          <table:table-cell table:style-name="ce49"/>
          <table:table-cell table:number-columns-repeated="1017"/>
        </table:table-row>
        <table:table-row table:style-name="ro15">
          <table:table-cell/>
          <table:table-cell table:style-name="ce14" office:value-type="string">
            <text:p>OP-ELE-MUN-SZ-AD-090-12</text:p>
          </table:table-cell>
          <table:table-cell table:style-name="ce19" office:value-type="string">
            <text:p>Obra Pública</text:p>
          </table:table-cell>
          <table:table-cell table:style-name="ce14" office:value-type="string">
            <text:p>JUAN MANUEL GONZÁLEZ RAMÍREZ</text:p>
          </table:table-cell>
          <table:table-cell table:style-name="ce49" office:value-type="string">
            <text:p>02 de julio de 2012 a 31 de julio de 2012</text:p>
          </table:table-cell>
          <table:table-cell table:style-name="ce58" office:value-type="float" office:value="198699.99">
            <text:p>198,699.99</text:p>
          </table:table-cell>
          <table:table-cell table:style-name="ce49"/>
          <table:table-cell table:number-columns-repeated="1017"/>
        </table:table-row>
        <table:table-row table:style-name="ro1" table:number-rows-repeated="1047467">
          <table:table-cell table:number-columns-repeated="1024"/>
        </table:table-row>
        <table:table-row table:style-name="ro26" table:number-rows-repeated="76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expression table:name="_xlnm.Print_Area" table:base-cell-address="$'Cont. Vigentes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Berlin Sans FB" svg:font-family="'Berlin Sans FB'" style:font-family-generic="swiss"/>
    <style:font-face style:name="Verdana" svg:font-family="Verdana" style:font-family-generic="swiss"/>
    <style:font-face style:name="Times New Roman" svg:font-family="'Times New Roman'" style:font-pitch="variable"/>
    <style:font-face style:name="Bodoni MT" svg:font-family="'Bodoni MT'" style:font-family-generic="roman" style:font-pitch="variable"/>
    <style:font-face style:name="Book Antiqua" svg:font-family="'Book Antiqua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number:currency-style style:name="N102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5000" number:language="es" number:country="MX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/>
      <number:text> de </number:text>
      <number:month number:textual="true"/>
      <number:text> de </number:text>
      <number:year/>
    </number:date-style>
    <number:number-style style:name="N119P0" style:volatile="true">
      <number:text> $</number:text>
      <number:number number:decimal-places="2" number:min-integer-digits="1" number:grouping="true"/>
      <number:text> </number:text>
    </number:number-style>
    <number:number-style style:name="N119P1" style:volatile="true">
      <number:text>-$</number:text>
      <number:number number:decimal-places="2" number:min-integer-digits="1" number:grouping="true"/>
      <number:text> </number:text>
    </number:number-style>
    <number:number-style style:name="N119P2" style:volatile="true">
      <number:text> $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date-style style:name="N5108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5109" number:language="es" number:country="MX">
      <number:day number:style="long"/>
      <number:text>-</number:text>
      <number:month number:textual="true"/>
    </number:date-style>
    <number:date-style style:name="N5110" number:language="es" number:country="MX">
      <number:month number:textual="true"/>
      <number:text>-</number:text>
      <number:year/>
    </number:date-style>
    <number:date-style style:name="N5111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es" number:country="MX">
      <number:number number:decimal-places="0" number:min-integer-digits="1" number:grouping="true"/>
    </number:number-style>
    <number:number-style style:name="N5112" number:language="es" number:country="MX">
      <number:text>-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es" number:country="MX">
      <number:number number:decimal-places="0" number:min-integer-digits="1" number:grouping="true"/>
    </number:number-style>
    <number:number-style style:name="N5113" number:language="es" number:country="MX">
      <style:text-properties fo:color="#ff0000"/>
      <number:text>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es" number:country="MX">
      <number:number number:decimal-places="2" number:min-integer-digits="1" number:grouping="true"/>
    </number:number-style>
    <number:number-style style:name="N5114" number:language="es" number:country="MX">
      <number:text>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s" number:country="MX">
      <number:number number:decimal-places="2" number:min-integer-digits="1" number:grouping="true"/>
    </number:number-style>
    <number:number-style style:name="N5115" number:language="es" number:country="MX">
      <style:text-properties fo:color="#ff0000"/>
      <number:text>-</number:text>
      <number:number number:decimal-places="2" number:min-integer-digits="1" number:grouping="true"/>
      <style:map style:condition="value()&gt;=0" style:apply-style-name="N5115P0"/>
    </number:number-style>
    <number:number-style style:name="N5119P0" style:volatile="true" number:language="es" number:country="MX">
      <number:number number:decimal-places="0" number:min-integer-digits="1" number:grouping="true"/>
      <number:text> </number:text>
    </number:number-style>
    <number:number-style style:name="N5119P1" style:volatile="true" number:language="es" number:country="MX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es" number:country="MX">
      <number:text> - </number:text>
    </number:number-style>
    <number:text-style style:name="N5119" number:language="es" number:country="MX"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currency-style style:name="N5123P0" style:volatile="true" number:language="es" number:country="MX">
      <number:currency-symbol/>
      <number:number number:decimal-places="0" number:min-integer-digits="1" number:grouping="true"/>
      <number:text> </number:text>
    </number:currency-style>
    <number:currency-style style:name="N5123P1" style:volatile="true" number:language="es" number:country="MX">
      <number:text>-</number:text>
      <number:currency-symbol/>
      <number:number number:decimal-places="0" number:min-integer-digits="1" number:grouping="true"/>
      <number:text> </number:text>
    </number:currency-style>
    <number:currency-style style:name="N5123P2" style:volatile="true" number:language="es" number:country="MX">
      <number:currency-symbol/>
      <number:text>- </number:text>
    </number:currency-style>
    <number:text-style style:name="N5123" number:language="es" number:country="MX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es" number:country="MX">
      <number:number number:decimal-places="2" number:min-integer-digits="1" number:grouping="true"/>
      <number:text> </number:text>
    </number:number-style>
    <number:number-style style:name="N5127P1" style:volatile="true" number:language="es" number:country="MX">
      <number:text>-</number:text>
      <number:number number:decimal-places="2" number:min-integer-digits="1" number:grouping="true"/>
      <number:text> </number:text>
    </number:number-style>
    <number:number-style style:name="N5127P2" style:volatile="true" number:language="es" number:country="MX">
      <number:text> -</number:text>
      <number:number number:decimal-places="0" number:min-integer-digits="0"/>
      <number:text> </number:text>
    </number:number-style>
    <number:text-style style:name="N5127" number:language="es" number:country="MX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currency-style style:name="N5131P0" style:volatile="true" number:language="es" number:country="MX">
      <number:currency-symbol/>
      <number:number number:decimal-places="2" number:min-integer-digits="1" number:grouping="true"/>
      <number:text> </number:text>
    </number:currency-style>
    <number:currency-style style:name="N5131P1" style:volatile="true" number:language="es" number:country="MX">
      <number:text>-</number:text>
      <number:currency-symbol/>
      <number:number number:decimal-places="2" number:min-integer-digits="1" number:grouping="true"/>
      <number:text> </number:text>
    </number:currency-style>
    <number:currency-style style:name="N5131P2" style:volatile="true" number:language="es" number:country="MX">
      <number:currency-symbol/>
      <number:text>-</number:text>
      <number:number number:decimal-places="0" number:min-integer-digits="0"/>
      <number:text> </number:text>
    </number:currency-style>
    <number:text-style style:name="N5131" number:language="es" number:country="MX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time-style style:name="N5132" number:language="es" number:country="MX">
      <number:minutes number:style="long"/>
      <number:text>:</number:text>
      <number:seconds number:style="long"/>
    </number:time-style>
    <number:time-style style:name="N5133" number:language="es" number:country="MX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4" number:language="es" number:country="MX">
      <number:minutes number:style="long"/>
      <number:text>:</number:text>
      <number:seconds number:style="long" number:decimal-places="1"/>
    </number:time-style>
    <number:number-style style:name="N5135" number:language="es" number:country="MX">
      <number:scientific-number number:decimal-places="1" number:min-integer-digits="3" number:min-exponent-digits="1"/>
    </number:number-style>
    <number:currency-style style:name="N5137P0" style:volatile="true" number:language="es" number:country="MX">
      <number:currency-symbol number:language="es" number:country="MX">$</number:currency-symbol>
      <number:number number:decimal-places="1" number:min-integer-digits="1" number:grouping="true"/>
    </number:currency-style>
    <number:currency-style style:name="N5137" number:language="es" number:country="MX">
      <style:text-properties fo:color="#ff0000"/>
      <number:text>-</number:text>
      <number:currency-symbol number:language="es" number:country="MX">$</number:currency-symbol>
      <number:number number:decimal-places="1" number:min-integer-digits="1" number:grouping="true"/>
      <style:map style:condition="value()&gt;=0" style:apply-style-name="N5137P0"/>
    </number:currency-style>
    <number:currency-style style:name="N5139P0" style:volatile="true" number:language="es" number:country="MX">
      <number:currency-symbol number:language="es" number:country="MX">$</number:currency-symbol>
      <number:number number:decimal-places="1" number:min-integer-digits="0" number:grouping="true"/>
    </number:currency-style>
    <number:currency-style style:name="N5139" number:language="es" number:country="MX">
      <style:text-properties fo:color="#ff0000"/>
      <number:text>-</number:text>
      <number:currency-symbol number:language="es" number:country="MX">$</number:currency-symbol>
      <number:number number:decimal-places="1" number:min-integer-digits="0" number:grouping="true"/>
      <style:map style:condition="value()&gt;=0" style:apply-style-name="N5139P0"/>
    </number:currency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80808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80808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80808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5" style:display-name="ConditionalStyle_5" style:family="table-cell" style:parent-style-name="Default">
      <style:table-cell-properties fo:background-color="#80808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80808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8" style:display-name="ConditionalStyle_8" style:family="table-cell" style:parent-style-name="Default">
      <style:table-cell-properties fo:background-color="#80808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7" style:display-name="ConditionalStyle_7" style:family="table-cell" style:parent-style-name="Default">
      <style:table-cell-properties fo:background-color="#808080"/>
      <style:text-properties fo:color="#ffffff" fo:font-style="normal" fo:font-weight="bold" style:font-style-asian="normal" style:font-weight-asian="bold" style:font-style-complex="normal" style:font-weight-complex="bold"/>
    </style:style>
    <style:style style:name="ConditionalStyle_5f_6" style:display-name="ConditionalStyle_6" style:family="table-cell" style:parent-style-name="Default">
      <style:table-cell-properties fo:background-color="#808080"/>
      <style:text-properties fo:color="#ffffff" fo:font-style="normal" fo:font-weight="bold" style:font-style-asian="normal" style:font-weight-asian="bold" style:font-style-complex="normal" style:font-weight-complex="bold"/>
    </style:style>
    <style:style style:name="Sin_20_nombre1" style:display-name="Sin nombre1" style:family="table-cell" style:parent-style-name="Default">
      <style:table-cell-properties fo:background-color="#666666" fo:border="2.49pt solid #000000"/>
      <style:text-properties fo:color="#ffffff"/>
    </style:style>
    <style:style style:name="Sin_20_nombre2" style:display-name="Sin nombre2" style:family="table-cell" style:parent-style-name="Default">
      <style:table-cell-properties fo:background-color="#666666" fo:border="2.49pt solid #000000"/>
      <style:text-properties fo:color="#ffffff"/>
    </style:style>
    <style:style style:name="Sin_20_nombre3" style:display-name="Sin nombre3" style:family="table-cell" style:parent-style-name="Default">
      <style:table-cell-properties fo:background-color="#666666" fo:border="2.49pt solid #000000"/>
      <style:text-properties fo:color="#ffffff"/>
    </style:style>
    <style:style style:name="Sin_20_nombre4" style:display-name="Sin nombre4" style:family="table-cell" style:parent-style-name="Default">
      <style:table-cell-properties fo:background-color="#666666" fo:border="2.49pt solid #000000"/>
      <style:text-properties fo:color="#ffffff"/>
    </style:style>
    <style:style style:name="Sin_20_nombre5" style:display-name="Sin nombre5" style:family="table-cell" style:parent-style-name="Default">
      <style:table-cell-properties fo:background-color="#666666" fo:border="2.49pt solid #000000"/>
      <style:text-properties fo:color="#ffffff"/>
    </style:style>
    <style:style style:name="Sin_20_nombre6" style:display-name="Sin nombre6" style:family="table-cell" style:parent-style-name="Default">
      <style:table-cell-properties fo:background-color="#666666" fo:border="2.49pt solid #000000"/>
      <style:text-properties fo:color="#ffffff"/>
    </style:style>
    <style:style style:name="Sin_20_nombre7" style:display-name="Sin nombre7" style:family="table-cell" style:parent-style-name="Default">
      <style:table-cell-properties fo:background-color="#666666" fo:border="2.49pt solid #000000"/>
      <style:text-properties fo:color="#ffffff"/>
    </style:style>
    <style:style style:name="Sin_20_nombre8" style:display-name="Sin nombre8" style:family="table-cell" style:parent-style-name="Default">
      <style:table-cell-properties fo:background-color="#666666" fo:border="2.49pt solid #000000"/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="2cm" fo:margin-top="2cm" fo:margin-bottom="2cm" fo:margin-left="2cm" fo:margin-right="2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portrait" fo:margin-top="2cm" fo:margin-bottom="2cm" fo:margin-left="2cm" fo:margin-right="1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7.94cm" fo:page-height="21.59cm" style:num-format="1" style:print-orientation="portrait" fo:margin="2cm" fo:margin-top="2cm" fo:margin-bottom="2cm" fo:margin-left="2cm" fo:margin-right="2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59cm" fo:page-height="27.94cm" style:num-format="1" style:print-orientation="portrait" fo:margin="2cm" fo:margin-top="2cm" fo:margin-bottom="2cm" fo:margin-left="2cm" fo:margin-right="2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cro" style:display-name="PageStyle_Mac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t._20_Vigentes" style:display-name="PageStyle_Cont. Vig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ocumentación_20_Oficial" style:display-name="PageStyle_Documentación Ofici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l._20_de_20_Sellos_20_Oficiales" style:display-name="PageStyle_Rel. de Sellos Oficial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ágina_20_WEB" style:display-name="PageStyle_Página WE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bros_20_de_20_Actas_20_de_20_Ayuntamiento" style:display-name="PageStyle_Libros de Actas de Ayuntamien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suntos_20_en_20_Trámite" style:display-name="PageStyle_Asuntos en Trámi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suntos_20_Pendientes" style:display-name="PageStyle_Asuntos Pendient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st_20_Proy_20_Prog_20_Ejecucion" style:display-name="PageStyle_Est Proy Prog Ejecucio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z Dueñas Irene Karmina</meta:initial-creator>
    <meta:print-date>2012-09-21T11:03:05.37</meta:print-date>
    <meta:creation-date>1998-04-27T15:30:29</meta:creation-date>
    <dc:date>2012-10-25T11:21:19.48</dc:date>
    <meta:generator>LibreOffice/3.5$Windows_x86 LibreOffice_project/165a79a-7059095-e13bb37-fef39a4-9503d18</meta:generator>
    <meta:editing-duration>P2DT15H4M55S</meta:editing-duration>
    <meta:editing-cycles>1010</meta:editing-cycles>
    <meta:document-statistic meta:table-count="1" meta:cell-count="14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