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erlin Sans FB" svg:font-family="'Berlin Sans FB'" style:font-family-generic="swiss"/>
    <style:font-face style:name="Verdana" svg:font-family="Verdana" style:font-family-generic="swiss"/>
    <style:font-face style:name="Times New Roman" svg:font-family="'Times New Roman'" style:font-pitch="variable"/>
    <style:font-face style:name="Bodoni MT" svg:font-family="'Bodoni MT'" style:font-family-generic="roman" style:font-pitch="variable"/>
    <style:font-face style:name="Book Antiqua" svg:font-family="'Book Antiqua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7.756cm"/>
    </style:style>
    <style:style style:name="co4" style:family="table-column">
      <style:table-column-properties fo:break-before="auto" style:column-width="7.902cm"/>
    </style:style>
    <style:style style:name="co5" style:family="table-column">
      <style:table-column-properties fo:break-before="auto" style:column-width="18.212cm"/>
    </style:style>
    <style:style style:name="co6" style:family="table-column">
      <style:table-column-properties fo:break-before="auto" style:column-width="11.665cm"/>
    </style:style>
    <style:style style:name="co7" style:family="table-column">
      <style:table-column-properties fo:break-before="auto" style:column-width="8.079cm"/>
    </style:style>
    <style:style style:name="co8" style:family="table-column">
      <style:table-column-properties fo:break-before="auto" style:column-width="10.661cm"/>
    </style:style>
    <style:style style:name="co9" style:family="table-column">
      <style:table-column-properties fo:break-before="auto" style:column-width="2.11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5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0.709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1.376cm" fo:break-before="auto" style:use-optimal-row-height="true"/>
    </style:style>
    <style:style style:name="ro10" style:family="table-row">
      <style:table-row-properties style:row-height="0.707cm" fo:break-before="auto" style:use-optimal-row-height="true"/>
    </style:style>
    <style:style style:name="ro11" style:family="table-row">
      <style:table-row-properties style:row-height="0.954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1.02cm" fo:break-before="auto" style:use-optimal-row-height="false"/>
    </style:style>
    <style:style style:name="ro15" style:family="table-row">
      <style:table-row-properties style:row-height="1.755cm" fo:break-before="auto" style:use-optimal-row-height="false"/>
    </style:style>
    <style:style style:name="ro16" style:family="table-row">
      <style:table-row-properties style:row-height="1.42cm" fo:break-before="auto" style:use-optimal-row-height="true"/>
    </style:style>
    <style:style style:name="ro17" style:family="table-row">
      <style:table-row-properties style:row-height="0.778cm" fo:break-before="auto" style:use-optimal-row-height="true"/>
    </style:style>
    <style:style style:name="ro18" style:family="table-row">
      <style:table-row-properties style:row-height="1.457cm" fo:break-before="auto" style:use-optimal-row-height="true"/>
    </style:style>
    <style:style style:name="ro19" style:family="table-row">
      <style:table-row-properties style:row-height="0.453cm" fo:break-before="auto" style:use-optimal-row-height="false"/>
    </style:style>
    <style:style style:name="ta1" style:family="table" style:master-page-name="PageStyle_5f_Cont._20_Vigentes">
      <style:table-properties table:display="true" style:writing-mode="lr-tb" tableooo:tab-color="#ff0000"/>
    </style:style>
    <number:number-style style:name="N5005" number:language="es" number:country="MX">
      <number:number number:decimal-places="2" number:grouping="true"/>
    </number:number-style>
    <number:date-style style:name="N5037" number:language="es" number:country="MX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_20_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Bodoni MT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" style:family="table-cell" style:parent-style-name="Default">
      <style:text-properties style:font-name="Bodoni MT" fo:font-size="13pt" style:font-size-asian="13pt" style:font-size-complex="13pt"/>
    </style:style>
    <style:style style:name="ce3" style:family="table-cell" style:parent-style-name="Normal_20_2">
      <style:table-cell-properties fo:background-color="#ffffff" style:rotation-align="none"/>
      <style:text-properties style:use-window-font-color="true" style:text-outline="false" style:text-line-through-style="none" style:font-name="Bodoni MT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" style:family="table-cell" style:parent-style-name="Normal_20_2">
      <style:table-cell-properties fo:border-bottom="none" fo:background-color="#ffffff" style:text-align-source="fix" style:repeat-content="false" fo:border-left="2.24pt solid #000000" fo:border-right="2.24pt solid #000000" style:rotation-align="none" fo:border-top="2.24pt solid #000000" style:vertical-align="middle"/>
      <style:paragraph-properties fo:text-align="center"/>
      <style:text-properties style:use-window-font-color="true" style:text-outline="false" style:text-line-through-style="none" style:font-name="Book Antiqua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5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2.55pt solid #000000" style:direction="ltr" fo:border-right="2.55pt solid #000000" style:rotation-angle="0" style:rotation-align="none" style:shrink-to-fit="false" fo:border-top="2.55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6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2.55pt solid #000000" style:direction="ltr" fo:border-right="2.55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7" style:family="table-cell" style:parent-style-name="Normal_20_2">
      <style:table-cell-properties fo:border-bottom="0.06pt solid #000000" fo:border-left="2.55pt solid #000000" fo:border-right="2.55pt solid #000000" fo:border-top="0.06pt solid #000000"/>
      <style:text-properties style:font-name="Arial Narrow" fo:font-size="16pt" style:font-size-asian="16pt" style:font-size-complex="16pt"/>
    </style:style>
    <style:style style:name="ce8" style:family="table-cell" style:parent-style-name="Default">
      <style:table-cell-properties fo:border-bottom="0.06pt solid #000000" fo:border-left="2.55pt solid #000000" fo:border-right="2.55pt solid #000000" fo:border-top="0.06pt solid #000000"/>
      <style:text-properties style:font-name="Arial Narrow" fo:font-size="16pt" style:font-size-asian="16pt" style:font-size-complex="16pt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2.55pt solid #000000" style:vertical-align="middle"/>
      <style:paragraph-properties fo:text-align="center"/>
    </style:style>
    <style:style style:name="ce10" style:family="table-cell" style:parent-style-name="Normal_20_2">
      <style:table-cell-properties fo:border-bottom="3.29pt solid #000000" fo:background-color="#ffffff" style:diagonal-bl-tr="none" style:diagonal-tl-br="none" style:text-align-source="fix" style:repeat-content="false" fo:wrap-option="no-wrap" fo:border-left="2.55pt solid #000000" style:direction="ltr" fo:border-right="2.55pt solid #000000" style:rotation-angle="0" style:rotation-align="none" style:shrink-to-fit="false" fo:border-top="3.2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1" style:family="table-cell" style:parent-style-name="Normal_20_2">
      <style:table-cell-properties fo:border-bottom="0.06pt solid #000000" style:text-align-source="fix" style:repeat-content="false" fo:background-color="transparent" fo:border-left="2.55pt solid #000000" fo:border-right="2.55pt solid #000000" fo:border-top="0.06pt solid #000000" style:vertical-align="middle"/>
      <style:paragraph-properties fo:text-align="justify"/>
      <style:text-properties style:font-name="Arial Narrow" fo:font-size="16pt" style:font-size-asian="16pt" style:font-size-complex="16pt"/>
    </style:style>
    <style:style style:name="ce12" style:family="table-cell" style:parent-style-name="Default">
      <style:table-cell-properties fo:border-bottom="0.06pt solid #000000" style:text-align-source="fix" style:repeat-content="false" fo:background-color="transparent" fo:border-left="2.55pt solid #000000" fo:border-right="2.55pt solid #000000" fo:border-top="0.06pt solid #000000" style:vertical-align="middle"/>
      <style:paragraph-properties fo:text-align="justify"/>
      <style:text-properties style:font-name="Arial Narrow" fo:font-size="16pt" style:font-size-asian="16pt" style:font-size-complex="16pt"/>
    </style:style>
    <style:style style:name="ce13" style:family="table-cell" style:parent-style-name="Normal_20_2">
      <style:table-cell-properties fo:border-bottom="3.29pt solid #000000" fo:background-color="#ffffff" style:diagonal-bl-tr="none" style:diagonal-tl-br="none" style:text-align-source="fix" style:repeat-content="false" fo:wrap-option="wrap" fo:border-left="2.55pt solid #000000" style:direction="ltr" fo:border-right="2.55pt solid #000000" style:rotation-angle="0" style:rotation-align="none" style:shrink-to-fit="false" fo:border-top="2.55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4" style:family="table-cell" style:parent-style-name="Normal_20_2">
      <style:table-cell-properties fo:border-bottom="3.29pt solid #000000" fo:background-color="#ffffff" style:diagonal-bl-tr="none" style:diagonal-tl-br="none" style:text-align-source="fix" style:repeat-content="false" fo:wrap-option="wrap" fo:border-left="2.55pt solid #000000" style:direction="ltr" fo:border-right="2.55pt solid #000000" style:rotation-angle="0" style:rotation-align="none" style:shrink-to-fit="false" fo:border-top="3.2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5" style:family="table-cell" style:parent-style-name="Normal_20_2">
      <style:table-cell-properties fo:border-bottom="0.06pt solid #000000" style:text-align-source="fix" style:repeat-content="false" fo:background-color="transparent" fo:wrap-option="wrap" fo:border-left="2.55pt solid #000000" fo:border-right="2.55pt solid #000000" fo:border-top="0.06pt solid #000000" style:vertical-align="middle"/>
      <style:paragraph-properties fo:text-align="justify"/>
      <style:text-properties style:font-name="Arial Narrow" fo:font-size="16pt" style:font-size-asian="16pt" style:font-size-complex="16pt"/>
    </style:style>
    <style:style style:name="ce16" style:family="table-cell" style:parent-style-name="Default">
      <style:table-cell-properties fo:border-bottom="0.06pt solid #000000" style:text-align-source="fix" style:repeat-content="false" fo:background-color="transparent" fo:wrap-option="wrap" fo:border-left="2.55pt solid #000000" fo:border-right="2.55pt solid #000000" fo:border-top="0.06pt solid #000000" style:vertical-align="middle"/>
      <style:paragraph-properties fo:text-align="justify"/>
      <style:text-properties style:font-name="Arial Narrow" fo:font-size="16pt" style:font-size-asian="16pt" style:font-size-complex="16pt"/>
    </style:style>
    <style:style style:name="ce17" style:family="table-cell" style:parent-style-name="Normal_20_2">
      <style:table-cell-properties fo:border-bottom="0.06pt solid #000000" style:text-align-source="fix" style:repeat-content="false" fo:background-color="transparent" fo:wrap-option="wrap" fo:border-left="2.55pt solid #000000" fo:border-right="2.55pt solid #000000" fo:border-top="0.06pt solid #000000" style:vertical-align="middle"/>
      <style:paragraph-properties fo:text-align="justify" fo:margin-left="0cm"/>
      <style:text-properties style:font-name="Arial Narrow" fo:font-size="16pt" style:font-size-asian="16pt" style:font-size-complex="16pt"/>
    </style:style>
    <style:style style:name="ce18" style:family="table-cell" style:parent-style-name="Normal_20_2">
      <style:table-cell-properties fo:border-bottom="0.06pt solid #000000" style:text-align-source="fix" style:repeat-content="false" fo:background-color="transparent" fo:border-left="2.55pt solid #000000" fo:border-right="2.55pt solid #000000" fo:border-top="0.06pt solid #000000" style:vertical-align="middle"/>
      <style:paragraph-properties fo:text-align="justify" fo:margin-left="0cm"/>
      <style:text-properties style:font-name="Arial Narrow" fo:font-size="16pt" style:font-size-asian="16pt" style:font-size-complex="16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2.55pt solid #000000" style:direction="ltr" fo:padding="0.071cm" fo:border-right="2.55pt solid #000000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odoni MT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1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2.55pt solid #000000" style:direction="ltr" fo:border-right="2.55pt solid #000000" style:rotation-angle="0" style:rotation-align="none" style:shrink-to-fit="false" fo:border-top="2.55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2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2.55pt solid #000000" style:direction="ltr" fo:border-right="2.55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3" style:family="table-cell" style:parent-style-name="Normal_20_2">
      <style:table-cell-properties fo:border-bottom="0.06pt solid #000000" style:text-align-source="fix" style:repeat-content="false" fo:background-color="transparent" fo:border-left="2.55pt solid #000000" fo:border-right="2.55pt solid #000000" fo:border-top="0.06pt solid #000000" style:vertical-align="middle"/>
      <style:paragraph-properties fo:text-align="justify"/>
      <style:text-properties style:font-name="Arial Narrow" fo:font-size="16pt" fo:font-weight="normal" style:font-size-asian="16pt" style:font-weight-asian="normal" style:font-size-complex="16pt" style:font-weight-complex="normal"/>
    </style:style>
    <style:style style:name="ce24" style:family="table-cell" style:parent-style-name="Default">
      <style:table-cell-properties fo:border-bottom="0.06pt solid #000000" style:text-align-source="fix" style:repeat-content="false" fo:background-color="transparent" fo:border-left="2.55pt solid #000000" fo:border-right="2.55pt solid #000000" fo:border-top="0.06pt solid #000000" style:vertical-align="middle"/>
      <style:paragraph-properties fo:text-align="justify"/>
      <style:text-properties style:font-name="Arial Narrow" fo:font-size="16pt" fo:font-weight="normal" style:font-size-asian="16pt" style:font-weight-asian="normal" style:font-size-complex="16pt" style:font-weight-complex="normal"/>
    </style:style>
    <style:style style:name="ce25" style:family="table-cell" style:parent-style-name="Default">
      <style:table-cell-properties fo:border-bottom="0.06pt solid #000000" style:text-align-source="fix" style:repeat-content="false" fo:background-color="transparent" fo:border-left="2.55pt solid #000000" fo:border-right="2.55pt solid #000000" fo:border-top="0.06pt solid #000000" style:vertical-align="middle"/>
      <style:paragraph-properties fo:text-align="justify" fo:margin-left="0cm"/>
      <style:text-properties style:font-name="Arial Narrow" fo:font-size="16pt" fo:font-weight="normal" style:font-size-asian="16pt" style:font-weight-asian="normal" style:font-size-complex="16pt" style:font-weight-complex="normal"/>
    </style:style>
    <style:style style:name="ce26" style:family="table-cell" style:parent-style-name="Default">
      <style:table-cell-properties fo:border-bottom="0.06pt solid #000000" fo:background-color="transparent" fo:border-left="2.55pt solid #000000" fo:border-right="2.55pt solid #000000" fo:border-top="0.06pt solid #000000"/>
      <style:text-properties style:font-name="Arial Narrow" fo:font-size="16pt" style:font-size-asian="16pt" style:font-size-complex="16pt"/>
    </style:style>
    <style:style style:name="ce27" style:family="table-cell" style:parent-style-name="Default">
      <style:table-cell-properties fo:border-bottom="0.06pt solid #000000" fo:background-color="transparent" fo:border-left="2.55pt solid #000000" fo:border-right="2.55pt solid #000000" fo:border-top="0.06pt solid #000000"/>
      <style:text-properties style:font-name="Arial Narrow" fo:font-size="16pt" fo:font-weight="normal" style:font-size-asian="16pt" style:font-weight-asian="normal" style:font-size-complex="16pt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55pt solid #000000" style:direction="ltr" fo:padding="0.071cm" fo:border-right="2.55pt solid #000000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cm" style:writing-mode="page"/>
      <style:text-properties style:font-name="Arial Narrow" fo:font-size="16pt" fo:font-weight="normal" style:font-size-asian="16pt" style:font-weight-asian="normal" style:font-size-complex="16pt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55pt solid #000000" style:direction="ltr" fo:padding="0.071cm" fo:border-right="2.55pt solid #000000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55pt solid #000000" style:direction="ltr" fo:padding="0.071cm" fo:border-right="2.55pt solid #000000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55pt solid #000000" style:direction="ltr" fo:padding="0.071cm" fo:border-right="2.55pt solid #000000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2.55pt solid #000000" style:direction="ltr" fo:padding="0.071cm" fo:border-right="2.55pt solid #000000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odoni MT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34" style:family="table-cell" style:parent-style-name="Normal_20_2">
      <style:table-cell-properties fo:border-bottom="0.06pt solid #000000" style:text-align-source="fix" style:repeat-content="false" fo:border-left="2.55pt solid #000000" fo:border-right="2.55pt solid #000000" fo:border-top="0.06pt solid #000000" style:vertical-align="middle"/>
      <style:paragraph-properties fo:text-align="justify"/>
      <style:text-properties style:font-name="Arial Narrow" fo:font-size="16pt" style:font-size-asian="16pt" style:font-size-complex="16pt"/>
    </style:style>
    <style:style style:name="ce35" style:family="table-cell" style:parent-style-name="Default">
      <style:table-cell-properties fo:border-bottom="0.06pt solid #000000" style:text-align-source="fix" style:repeat-content="false" fo:border-left="2.55pt solid #000000" fo:border-right="2.55pt solid #000000" fo:border-top="0.06pt solid #000000" style:vertical-align="middle"/>
      <style:paragraph-properties fo:text-align="justify"/>
      <style:text-properties style:font-name="Arial Narrow" fo:font-size="16pt" style:font-size-asian="16pt" style:font-size-complex="16pt"/>
    </style:style>
    <style:style style:name="ce36" style:family="table-cell" style:parent-style-name="Normal_20_2">
      <style:table-cell-properties fo:border-bottom="0.06pt solid #000000" style:text-align-source="fix" style:repeat-content="false" fo:border-left="2.55pt solid #000000" fo:border-right="2.55pt solid #000000" fo:border-top="0.06pt solid #000000" style:vertical-align="middle"/>
      <style:paragraph-properties fo:text-align="justify" fo:margin-left="0cm"/>
      <style:text-properties style:font-name="Arial Narrow" fo:font-size="16pt" style:font-size-asian="16pt" style:font-size-complex="16pt"/>
    </style:style>
    <style:style style:name="ce37" style:family="table-cell" style:parent-style-name="Normal_20_2" style:data-style-name="N5037">
      <style:table-cell-properties fo:border-bottom="0.06pt solid #000000" style:text-align-source="fix" style:repeat-content="false" fo:border-left="2.55pt solid #000000" fo:border-right="2.55pt solid #000000" fo:border-top="0.06pt solid #000000" style:vertical-align="middle"/>
      <style:paragraph-properties fo:text-align="justify"/>
      <style:text-properties style:font-name="Arial Narrow" fo:font-size="16pt" style:font-size-asian="16pt" style:font-size-complex="16pt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55pt solid #000000" style:direction="ltr" fo:padding="0.071cm" fo:border-right="2.55pt solid #000000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cm" style:writing-mode="page"/>
      <style:text-properties style:font-name="Arial Narrow" fo:font-size="16pt" style:font-size-asian="16pt" style:font-size-complex="16pt"/>
    </style:style>
    <style:style style:name="ce39" style:family="table-cell" style:parent-style-name="Normal_20_2" style:data-style-name="N5005">
      <style:table-cell-properties fo:background-color="#ffffff"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0" style:family="table-cell" style:parent-style-name="Normal_20_2" style:data-style-name="N500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1" style:family="table-cell" style:parent-style-name="Normal_20_2" style:data-style-name="N5005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2" style:family="table-cell" style:parent-style-name="Normal_20_2" style:data-style-name="N5005">
      <style:table-cell-properties fo:border-bottom="none" fo:background-color="#ffffff" style:diagonal-bl-tr="none" style:diagonal-tl-br="none" style:text-align-source="fix" style:repeat-content="false" fo:wrap-option="no-wrap" fo:border-left="2.55pt solid #000000" style:direction="ltr" fo:border-right="2.55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43" style:family="table-cell" style:parent-style-name="Normal_20_2" style:data-style-name="N5005">
      <style:table-cell-properties fo:border-bottom="0.06pt solid #000000" style:text-align-source="fix" style:repeat-content="false" fo:border-left="2.55pt solid #000000" fo:border-right="2.55pt solid #000000" fo:border-top="0.06pt solid #000000" style:vertical-align="middle"/>
      <style:paragraph-properties fo:text-align="center" fo:margin-left="0cm"/>
      <style:text-properties style:font-name="Arial Narrow" fo:font-size="16pt" style:font-size-asian="16pt" style:font-size-complex="16pt"/>
    </style:style>
    <style:style style:name="ce44" style:family="table-cell" style:parent-style-name="Default" style:data-style-name="N5005">
      <style:table-cell-properties fo:border-bottom="0.06pt solid #000000" style:text-align-source="fix" style:repeat-content="false" fo:border-left="2.55pt solid #000000" fo:border-right="2.55pt solid #000000" fo:border-top="0.06pt solid #000000" style:vertical-align="middle"/>
      <style:paragraph-properties fo:text-align="center" fo:margin-left="0cm"/>
      <style:text-properties style:font-name="Arial Narrow" fo:font-size="16pt" style:font-size-asian="16pt" style:font-size-complex="16pt"/>
    </style:style>
    <style:style style:name="ce45" style:family="table-cell" style:parent-style-name="Normal_20_2" style:data-style-name="N5005">
      <style:table-cell-properties fo:border-bottom="0.06pt solid #000000" style:text-align-source="fix" style:repeat-content="false" fo:wrap-option="wrap" fo:border-left="2.55pt solid #000000" fo:border-right="2.55pt solid #000000" fo:border-top="0.06pt solid #000000" style:vertical-align="middle"/>
      <style:paragraph-properties fo:text-align="justify" fo:margin-left="0cm"/>
      <style:text-properties style:font-name="Arial Narrow" fo:font-size="16pt" style:font-size-asian="16pt" style:font-size-complex="16pt"/>
    </style:style>
    <style:style style:name="ce46" style:family="table-cell" style:parent-style-name="Normal_20_2" style:data-style-name="N5005">
      <style:table-cell-properties fo:border-bottom="0.06pt solid #000000" style:text-align-source="fix" style:repeat-content="false" fo:border-left="2.55pt solid #000000" fo:border-right="2.55pt solid #000000" fo:border-top="0.06pt solid #000000" style:vertical-align="middle"/>
      <style:paragraph-properties fo:text-align="justify" fo:margin-left="0cm"/>
      <style:text-properties style:font-name="Arial Narrow" fo:font-size="16pt" style:font-size-asian="16pt" style:font-size-complex="16pt"/>
    </style:style>
    <style:style style:name="ce47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odoni MT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8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odoni MT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9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odoni MT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. Vigentes" table:style-name="ta1" table:print-ranges="'Cont. Vigentes'.B4:'Cont. Vigentes'.H4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9"/>
        <table:table-column table:style-name="co8" table:default-cell-style-name="ce1"/>
        <table:table-column table:style-name="co9" table:number-columns-repeated="1016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" table:number-columns-repeated="5"/>
          <table:table-cell table:style-name="ce40"/>
          <table:table-cell table:style-name="ce47"/>
          <table:table-cell table:number-columns-repeated="1016"/>
        </table:table-row>
        <table:table-row table:style-name="ro3">
          <table:table-cell/>
          <table:table-cell table:style-name="ce4" office:value-type="string" table:number-columns-spanned="7" table:number-rows-spanned="1">
            <text:p>MUNICIPIO DE TLAJOMULCO DE ZUÑIGA</text:p>
          </table:table-cell>
          <table:covered-table-cell table:style-name="ce3"/>
          <table:covered-table-cell/>
          <table:covered-table-cell table:style-name="ce20"/>
          <table:covered-table-cell table:style-name="ce33"/>
          <table:covered-table-cell table:style-name="ce41"/>
          <table:covered-table-cell table:style-name="ce48"/>
          <table:table-cell table:number-columns-repeated="1016"/>
        </table:table-row>
        <table:table-row table:style-name="ro2">
          <table:table-cell/>
          <table:table-cell table:style-name="ce3" table:number-columns-repeated="5"/>
          <table:table-cell table:style-name="ce40"/>
          <table:table-cell table:style-name="ce49"/>
          <table:table-cell table:number-columns-repeated="1016"/>
        </table:table-row>
        <table:table-row table:style-name="ro4">
          <table:table-cell/>
          <table:table-cell table:style-name="ce5" office:value-type="string" table:number-columns-spanned="1" table:number-rows-spanned="2">
            <text:p>N°</text:p>
          </table:table-cell>
          <table:table-cell table:style-name="ce9" table:number-columns-spanned="1" table:number-rows-spanned="2"/>
          <table:table-cell table:style-name="ce13" office:value-type="string" table:number-columns-spanned="1" table:number-rows-spanned="2">
            <text:p>TIPO DE CONTRATO, ACUERDO O CONVENIO</text:p>
          </table:table-cell>
          <table:table-cell table:style-name="ce21" office:value-type="string" table:number-columns-spanned="1" table:number-rows-spanned="2">
            <text:p>NOMBRE DE LA ENTIDAD O CONTRATISTA</text:p>
          </table:table-cell>
          <table:table-cell table:style-name="ce21" office:value-type="string" table:number-columns-spanned="1" table:number-rows-spanned="2">
            <text:p>PERIODO DE VIGENCIA</text:p>
          </table:table-cell>
          <table:table-cell table:style-name="ce21" office:value-type="string" table:number-columns-spanned="1" table:number-rows-spanned="2">
            <text:p>IMPORTE EN PESOS</text:p>
          </table:table-cell>
          <table:table-cell table:style-name="ce5" office:value-type="string" table:number-columns-spanned="1" table:number-rows-spanned="2">
            <text:p>OBSERVACIONES</text:p>
          </table:table-cell>
          <table:table-cell table:number-columns-repeated="1016"/>
        </table:table-row>
        <table:table-row table:style-name="ro5">
          <table:table-cell/>
          <table:covered-table-cell table:style-name="ce6"/>
          <table:covered-table-cell table:style-name="ce10"/>
          <table:covered-table-cell table:style-name="ce14"/>
          <table:covered-table-cell table:number-columns-repeated="2" table:style-name="ce22"/>
          <table:covered-table-cell table:style-name="ce42"/>
          <table:covered-table-cell table:style-name="ce6"/>
          <table:table-cell table:number-columns-repeated="1016"/>
        </table:table-row>
        <table:table-row table:style-name="ro6">
          <table:table-cell/>
          <table:table-cell table:style-name="ce7"/>
          <table:table-cell table:style-name="ce11" office:value-type="string">
            <text:p>OP-CA-MUN-S4Z7-LP-031-10</text:p>
          </table:table-cell>
          <table:table-cell table:style-name="ce11" office:value-type="string">
            <text:p>Convenio de Ampliación en <text:s/>Plazo de Obra Pública</text:p>
          </table:table-cell>
          <table:table-cell table:style-name="ce23" office:value-type="string">
            <text:p>GRUPO CONSTRUCTOR FELCA, S.A. DE C.V.</text:p>
          </table:table-cell>
          <table:table-cell table:style-name="ce34" office:value-type="string">
            <text:p>29 de enero 2011 a 30 de mayo 2011</text:p>
          </table:table-cell>
          <table:table-cell table:style-name="ce43" office:value-type="string">
            <text:p>11´454,587.56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1" office:value-type="string">
            <text:p>OP-CA-MUN-S4Z7-LP-032-10</text:p>
          </table:table-cell>
          <table:table-cell table:style-name="ce11" office:value-type="string">
            <text:p>Convenio Adicional Obra Pública</text:p>
          </table:table-cell>
          <table:table-cell table:style-name="ce23" office:value-type="string">
            <text:p>GRUPO CONSTRUCTOR FELCA, S.A. DE C.V.</text:p>
          </table:table-cell>
          <table:table-cell table:style-name="ce34" office:value-type="string">
            <text:p>29 de enero 2011 a 15 de junio 2011</text:p>
          </table:table-cell>
          <table:table-cell table:style-name="ce43" office:value-type="string">
            <text:p>12´997,257.68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1" office:value-type="string">
            <text:p>OP-CA-MUN-S4Z7-LP-032-10</text:p>
          </table:table-cell>
          <table:table-cell table:style-name="ce11" office:value-type="string">
            <text:p>Convenio de Ampliación en <text:s/>Plazo de Obra Pública</text:p>
          </table:table-cell>
          <table:table-cell table:style-name="ce23" office:value-type="string">
            <text:p>GRUPO CONSTRUCTOR FELCA, S.A. DE C.V.</text:p>
          </table:table-cell>
          <table:table-cell table:style-name="ce34" office:value-type="string">
            <text:p>29 de enero 2011 al 15 de junio de 2011</text:p>
          </table:table-cell>
          <table:table-cell table:style-name="ce43" office:value-type="string">
            <text:p>8´ 662,484.85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1" office:value-type="string">
            <text:p>OP-ID-FED-S3Z6-CI-050-10 </text:p>
          </table:table-cell>
          <table:table-cell table:style-name="ce11" office:value-type="string">
            <text:p>Convenio Adicional Obra Pública</text:p>
          </table:table-cell>
          <table:table-cell table:style-name="ce23" office:value-type="string">
            <text:p>CONTECO, S.A. DE C.V.</text:p>
          </table:table-cell>
          <table:table-cell table:style-name="ce34" office:value-type="string">
            <text:p>09 de agosto 2011 al 15 de diciembre de 2011</text:p>
          </table:table-cell>
          <table:table-cell table:style-name="ce43" office:value-type="string">
            <text:p>8´879,395.68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1" office:value-type="string">
            <text:p>OP-ID-FED-S4Z7-CI-051-10</text:p>
          </table:table-cell>
          <table:table-cell table:style-name="ce11" office:value-type="string">
            <text:p>Convenio Adicional Obra Pública</text:p>
          </table:table-cell>
          <table:table-cell table:style-name="ce23" office:value-type="string">
            <text:p>EG TRADING GROUP, S.A. DE C.V.</text:p>
          </table:table-cell>
          <table:table-cell table:style-name="ce34" office:value-type="string">
            <text:p>09 de agosto 2011 al 15 de diciembre de 2011</text:p>
          </table:table-cell>
          <table:table-cell table:style-name="ce43" office:value-type="string">
            <text:p>4´677,240.06</text:p>
          </table:table-cell>
          <table:table-cell table:style-name="ce7"/>
          <table:table-cell table:number-columns-repeated="1016"/>
        </table:table-row>
        <table:table-row table:style-name="ro8">
          <table:table-cell/>
          <table:table-cell table:style-name="ce7"/>
          <table:table-cell table:style-name="ce11" office:value-type="string">
            <text:p>OP-ID-MUN-S2Z4-CI-109-10 </text:p>
          </table:table-cell>
          <table:table-cell table:style-name="ce15" office:value-type="string">
            <text:p>Convenio Adicional Monto y Ampliación en plazo de Obra Pública</text:p>
          </table:table-cell>
          <table:table-cell table:style-name="ce23" office:value-type="string">
            <text:p>LACARIERE EDIFICACIONES, S.A. DE C.V.</text:p>
          </table:table-cell>
          <table:table-cell table:style-name="ce34" office:value-type="string">
            <text:p>13 de enero 2011 a 15 de febrero de 2011</text:p>
          </table:table-cell>
          <table:table-cell table:style-name="ce43" office:value-type="string">
            <text:p>4´672,098.87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1" office:value-type="string">
            <text:p>OP-CA-MUN-S1Z1-CI-126-10 </text:p>
          </table:table-cell>
          <table:table-cell table:style-name="ce15" office:value-type="string">
            <text:p>Convenio Modificatorio <text:s/>de Obra <text:s/>Pública</text:p>
          </table:table-cell>
          <table:table-cell table:style-name="ce23" office:value-type="string">
            <text:p>LIM CONSTRUCTORA, S.A. DE C.V.</text:p>
          </table:table-cell>
          <table:table-cell table:style-name="ce34" office:value-type="string">
            <text:p>23 de marzo de 2011 al 06 de mayo del 2011</text:p>
          </table:table-cell>
          <table:table-cell table:style-name="ce43" office:value-type="string">
            <text:p>4´110,153.34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1" office:value-type="string">
            <text:p>OP-ELE-MUN-SZ-AD-162-10</text:p>
          </table:table-cell>
          <table:table-cell table:style-name="ce15" office:value-type="string">
            <text:p>Convenio de Ampliación en <text:s/>Plazo de Obra Pública</text:p>
          </table:table-cell>
          <table:table-cell table:style-name="ce23" office:value-type="string">
            <text:p>LINEAS Y MONTAJES ELECTROMECANICOS, S.A. DE C.V.</text:p>
          </table:table-cell>
          <table:table-cell table:style-name="ce34" office:value-type="string">
            <text:p>23 de octubre del 2011 al 21 de diciembre del 2011</text:p>
          </table:table-cell>
          <table:table-cell table:style-name="ce43" office:value-type="float" office:value="795735.44">
            <text:p>795,735.44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1" office:value-type="string">
            <text:p>OP-ELE-MUN-SZ-AD-162-10</text:p>
          </table:table-cell>
          <table:table-cell table:style-name="ce15" office:value-type="string">
            <text:p>Convenio Modificatorio De Obra <text:s/>Pública</text:p>
          </table:table-cell>
          <table:table-cell table:style-name="ce23" office:value-type="string">
            <text:p>LINEAS Y MONTAJES ELECTROMECANICOS, S.A. DE C.V.</text:p>
          </table:table-cell>
          <table:table-cell table:style-name="ce34" office:value-type="string">
            <text:p>09 de diciembre de 2011 a 06 de febrero de 2011</text:p>
          </table:table-cell>
          <table:table-cell table:style-name="ce43" office:value-type="float" office:value="837233.23">
            <text:p>837,233.23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1" office:value-type="string">
            <text:p>OP-CA-MUN-S2Z4-AD-180-10</text:p>
          </table:table-cell>
          <table:table-cell table:style-name="ce15" office:value-type="string">
            <text:p>Convenio Adicional Obra Pública</text:p>
          </table:table-cell>
          <table:table-cell table:style-name="ce23" office:value-type="string">
            <text:p>MGB COMUNICACIONES, S.A. DE C.V.</text:p>
          </table:table-cell>
          <table:table-cell table:style-name="ce34" office:value-type="string">
            <text:p>31 de enero del 2011 al 31 de marzo del 2011</text:p>
          </table:table-cell>
          <table:table-cell table:style-name="ce43" office:value-type="string">
            <text:p>3´044,051.99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1" office:value-type="string">
            <text:p>OP-IT-EST-S3Z6-CI-181-10</text:p>
          </table:table-cell>
          <table:table-cell table:style-name="ce15" office:value-type="string">
            <text:p>Convenio de Ampliación en <text:s/>Plazo de Obra Pública</text:p>
          </table:table-cell>
          <table:table-cell table:style-name="ce23" office:value-type="string">
            <text:p>EDIFICACIONES ESTRUCTURALES COBAY, S.A. DE C.V.</text:p>
          </table:table-cell>
          <table:table-cell table:style-name="ce34" office:value-type="string">
            <text:p>01 de marzo del 2011 al 31 de mayo del 2011</text:p>
          </table:table-cell>
          <table:table-cell table:style-name="ce43" office:value-type="string">
            <text:p>3´670,703.5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1" office:value-type="string">
            <text:p>OP-IT-EST-S3Z6-CI-182-10</text:p>
          </table:table-cell>
          <table:table-cell table:style-name="ce15" office:value-type="string">
            <text:p>Convenio de Ampliación en <text:s/>Plazo de Obra Pública</text:p>
          </table:table-cell>
          <table:table-cell table:style-name="ce23" office:value-type="string">
            <text:p>MANJARREZ URBANIZACIONES S.A. DE C.V.</text:p>
          </table:table-cell>
          <table:table-cell table:style-name="ce34" office:value-type="string">
            <text:p>01 de marzo del 2011 al 31 de mayo del 2011</text:p>
          </table:table-cell>
          <table:table-cell table:style-name="ce43" office:value-type="string">
            <text:p>1´695,455.45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1" office:value-type="string">
            <text:p>OP-IT-EST-S3Z6-CI-183-10</text:p>
          </table:table-cell>
          <table:table-cell table:style-name="ce15" office:value-type="string">
            <text:p>Convenio de Ampliación en <text:s/>Plazo de Obra Pública</text:p>
          </table:table-cell>
          <table:table-cell table:style-name="ce23" office:value-type="string">
            <text:p>BREYSA CONSTRUCTORA, S.A. DE C.V.</text:p>
          </table:table-cell>
          <table:table-cell table:style-name="ce34" office:value-type="string">
            <text:p>01 de marzo del 2011 al 31 de marzo del 2011</text:p>
          </table:table-cell>
          <table:table-cell table:style-name="ce43" office:value-type="string">
            <text:p>3´025,208.81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1" office:value-type="string">
            <text:p>OP-ID-MUN-S2Z4-CI-189-10</text:p>
          </table:table-cell>
          <table:table-cell table:style-name="ce15" office:value-type="string">
            <text:p>Convenio Modificatorio <text:s/>de Obra <text:s/>Pública</text:p>
          </table:table-cell>
          <table:table-cell table:style-name="ce23" office:value-type="string">
            <text:p>SICOSA, S.A. DE C.V.</text:p>
          </table:table-cell>
          <table:table-cell table:style-name="ce34" office:value-type="string">
            <text:p>01 de noviembre 2010 al 23 de febrero del 2011</text:p>
          </table:table-cell>
          <table:table-cell table:style-name="ce43" office:value-type="string">
            <text:p>4´518,048.21</text:p>
          </table:table-cell>
          <table:table-cell table:style-name="ce7"/>
          <table:table-cell table:number-columns-repeated="1016"/>
        </table:table-row>
        <table:table-row table:style-name="ro9">
          <table:table-cell/>
          <table:table-cell table:style-name="ce7"/>
          <table:table-cell table:style-name="ce12" office:value-type="string">
            <text:p>OP-CA-MUN-S1Z2-CI-001-11</text:p>
          </table:table-cell>
          <table:table-cell table:style-name="ce16" office:value-type="string">
            <text:p>Obra Pública</text:p>
          </table:table-cell>
          <table:table-cell table:style-name="ce24" office:value-type="string">
            <text:p>CIE CONSTRUCCIÓN DE INFRAESTRUCTURA Y EDIFICACIÓN, S. DE R.L. DE C.V. </text:p>
          </table:table-cell>
          <table:table-cell table:style-name="ce34" office:value-type="string">
            <text:p>14 de Enero 2011 a 24 de marzo De 2011</text:p>
          </table:table-cell>
          <table:table-cell table:style-name="ce43" office:value-type="string">
            <text:p>2´894,451.53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CA-MUN-S1Z2-AD-002-11</text:p>
          </table:table-cell>
          <table:table-cell table:style-name="ce16" office:value-type="string">
            <text:p>Obra Pública</text:p>
          </table:table-cell>
          <table:table-cell table:style-name="ce24" office:value-type="string">
            <text:p>CONSTRUCCIONES Y PROYECTOS CIVILES GMACO, S.A. DE C.V.</text:p>
          </table:table-cell>
          <table:table-cell table:style-name="ce34" office:value-type="string">
            <text:p>21 de Enero 2011 a 14 de Febrero de 2011</text:p>
          </table:table-cell>
          <table:table-cell table:style-name="ce43" office:value-type="string">
            <text:p>346, 433.84</text:p>
          </table:table-cell>
          <table:table-cell table:style-name="ce7"/>
          <table:table-cell table:number-columns-repeated="1016"/>
        </table:table-row>
        <table:table-row table:style-name="ro10">
          <table:table-cell/>
          <table:table-cell table:style-name="ce7"/>
          <table:table-cell table:style-name="ce12" office:value-type="string">
            <text:p>OP-CA-MUN-S1Z2-AD-004-11</text:p>
          </table:table-cell>
          <table:table-cell table:style-name="ce16" office:value-type="string">
            <text:p>Obra Pública</text:p>
          </table:table-cell>
          <table:table-cell table:style-name="ce24" office:value-type="string">
            <text:p>ISMAEL FONSECA SILLAS</text:p>
          </table:table-cell>
          <table:table-cell table:style-name="ce34" office:value-type="string">
            <text:p>01 de febrero de 2011 A 01 de abril 2011</text:p>
          </table:table-cell>
          <table:table-cell table:style-name="ce43" office:value-type="float" office:value="638912.2">
            <text:p>638,912.20</text:p>
          </table:table-cell>
          <table:table-cell table:style-name="ce7"/>
          <table:table-cell table:number-columns-repeated="1016"/>
        </table:table-row>
        <table:table-row table:style-name="ro10">
          <table:table-cell/>
          <table:table-cell table:style-name="ce7"/>
          <table:table-cell table:style-name="ce12" office:value-type="string">
            <text:p>OP-CA-MUN-S1Z2-AD-004-11</text:p>
          </table:table-cell>
          <table:table-cell table:style-name="ce16" office:value-type="string">
            <text:p>Convenio Adicional Obra Pública</text:p>
          </table:table-cell>
          <table:table-cell table:style-name="ce24" office:value-type="string">
            <text:p>ISMAEL FONSECA SILLAS</text:p>
          </table:table-cell>
          <table:table-cell table:style-name="ce34" office:value-type="string">
            <text:p>01 de febrero de 2011 A 01 de abril 2011</text:p>
          </table:table-cell>
          <table:table-cell table:style-name="ce43" office:value-type="string">
            <text:p>1´28,801.01</text:p>
          </table:table-cell>
          <table:table-cell table:style-name="ce7"/>
          <table:table-cell table:number-columns-repeated="1016"/>
        </table:table-row>
        <table:table-row table:style-name="ro9">
          <table:table-cell/>
          <table:table-cell table:style-name="ce7"/>
          <table:table-cell table:style-name="ce12" office:value-type="string">
            <text:p>OP-CA-MUN-S1Z2-AD-004-11</text:p>
          </table:table-cell>
          <table:table-cell table:style-name="ce16" office:value-type="string">
            <text:p>Convenio de Ampliación en Plazo de Obra Pública</text:p>
          </table:table-cell>
          <table:table-cell table:style-name="ce24" office:value-type="string">
            <text:p>ISMAEL FONSECA SILLAS</text:p>
          </table:table-cell>
          <table:table-cell table:style-name="ce34" office:value-type="string">
            <text:p>02 de abril 2011 a 01 de <text:s/>mayo de 2011</text:p>
          </table:table-cell>
          <table:table-cell table:style-name="ce43" office:value-type="string">
            <text:p>1´128,801.01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AP-MUN-S1Z2-AD-005-11</text:p>
          </table:table-cell>
          <table:table-cell table:style-name="ce16" office:value-type="string">
            <text:p>Obra Pública</text:p>
          </table:table-cell>
          <table:table-cell table:style-name="ce24" office:value-type="string">
            <text:p>MAJORUM GRUPO CONSTRUCTOR E INMOBILIARIO, S.A. DE C.V.</text:p>
          </table:table-cell>
          <table:table-cell table:style-name="ce34" office:value-type="string">
            <text:p>01 de febrero de 2011 A 01 de abril 2011</text:p>
          </table:table-cell>
          <table:table-cell table:style-name="ce43" office:value-type="string">
            <text:p>1´052,341.78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AP-MUN-S1Z2-AD-005-11</text:p>
          </table:table-cell>
          <table:table-cell table:style-name="ce16" office:value-type="string">
            <text:p>Convenio Modificatorio de Obra </text:p>
            <text:p>Pública</text:p>
          </table:table-cell>
          <table:table-cell table:style-name="ce24" office:value-type="string">
            <text:p>MAJORUM GRUPO CONSTRUCTOR E INMOBILIARIO, S.A. DE C.V.</text:p>
          </table:table-cell>
          <table:table-cell table:style-name="ce34" office:value-type="string">
            <text:p>01 de febrero de 2011 A 01 de abril 2011</text:p>
          </table:table-cell>
          <table:table-cell table:style-name="ce43" office:value-type="string">
            <text:p>1´342,114.5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CA-MUN-S1Z2-AD-006-11</text:p>
          </table:table-cell>
          <table:table-cell table:style-name="ce16" office:value-type="string">
            <text:p>Obra Pública</text:p>
          </table:table-cell>
          <table:table-cell table:style-name="ce24" office:value-type="string">
            <text:p>SEÑALAMIENTOS E INGENIERIA, S.A. DE C.V.</text:p>
          </table:table-cell>
          <table:table-cell table:style-name="ce34" office:value-type="string">
            <text:p>01 de febrero de 2011 A 01 de abril 2011</text:p>
          </table:table-cell>
          <table:table-cell table:style-name="ce43" office:value-type="float" office:value="772826.68">
            <text:p>772,826.68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CA- MUN-S1Z2-AD-007-11 </text:p>
          </table:table-cell>
          <table:table-cell table:style-name="ce16" office:value-type="string">
            <text:p>Obra Pública</text:p>
          </table:table-cell>
          <table:table-cell table:style-name="ce24" office:value-type="string">
            <text:p>DIMBAMEX, S.A. DE C.V.</text:p>
          </table:table-cell>
          <table:table-cell table:style-name="ce34" office:value-type="string">
            <text:p>01 de febrero de 2011 A 01 de abril 2011</text:p>
          </table:table-cell>
          <table:table-cell table:style-name="ce43" office:value-type="string">
            <text:p>1´048,566.11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CA-MUN-S1Z2-AD-007-11</text:p>
          </table:table-cell>
          <table:table-cell table:style-name="ce16" office:value-type="string">
            <text:p>Convenio de diferimiento De Obra Pública</text:p>
          </table:table-cell>
          <table:table-cell table:style-name="ce24" office:value-type="string">
            <text:p>DIMBAMEX, S.A. DE C.V.</text:p>
          </table:table-cell>
          <table:table-cell table:style-name="ce34" office:value-type="string">
            <text:p>23 de febrero 2011 al 23 de <text:s/>Abril 2011</text:p>
          </table:table-cell>
          <table:table-cell table:style-name="ce43" office:value-type="string">
            <text:p>1´048,566.11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CA- MUN-S1Z2-AD-008-11</text:p>
          </table:table-cell>
          <table:table-cell table:style-name="ce16" office:value-type="string">
            <text:p>Obra Pública</text:p>
          </table:table-cell>
          <table:table-cell table:style-name="ce24" office:value-type="string">
            <text:p>GRUPO CONSTRUCTORA GUADALAJARA, S.A. DE C.V.</text:p>
          </table:table-cell>
          <table:table-cell table:style-name="ce34" office:value-type="string">
            <text:p>01 de febrero de 2011 A 01 de abril 2011</text:p>
          </table:table-cell>
          <table:table-cell table:style-name="ce43" office:value-type="string">
            <text:p>1´119,460.19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CA-MUN-S1Z2-AD-008-11</text:p>
          </table:table-cell>
          <table:table-cell table:style-name="ce16" office:value-type="string">
            <text:p>Convenio Modificatorio de Obra </text:p>
            <text:p>Pública</text:p>
          </table:table-cell>
          <table:table-cell table:style-name="ce24" office:value-type="string">
            <text:p>GRUPO CONSTRUCTORA GUADALAJARA, S.A. DE C.V.</text:p>
          </table:table-cell>
          <table:table-cell table:style-name="ce34" office:value-type="string">
            <text:p>01 de febrero de 2011 A 01 de abril 2011</text:p>
          </table:table-cell>
          <table:table-cell table:style-name="ce43" office:value-type="string">
            <text:p>1´394,144.17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CA-MUN-S1Z2-AD-008-11</text:p>
          </table:table-cell>
          <table:table-cell table:style-name="ce16" office:value-type="string">
            <text:p>Convenio Modificatorio de Obra </text:p>
            <text:p>Pública</text:p>
          </table:table-cell>
          <table:table-cell table:style-name="ce24" office:value-type="string">
            <text:p>GRUPO CONSTRUCTORA GUADALAJARA, S.A. DE C.V.</text:p>
          </table:table-cell>
          <table:table-cell table:style-name="ce34" office:value-type="string">
            <text:p><text:s/>24 de febrero 2011 a 24 de mayo </text:p>
            <text:p><text:s text:c="2"/>2011</text:p>
          </table:table-cell>
          <table:table-cell table:style-name="ce43" office:value-type="string">
            <text:p>1´394,144.17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CA-MUN-S1Z2-AD-S1Z2-AD-009-11</text:p>
          </table:table-cell>
          <table:table-cell table:style-name="ce16" office:value-type="string">
            <text:p>Obra Pública</text:p>
          </table:table-cell>
          <table:table-cell table:style-name="ce24" office:value-type="string">
            <text:p>CONSTRUCTIO GERENS, S.A. DE C.V.</text:p>
          </table:table-cell>
          <table:table-cell table:style-name="ce35" office:value-type="string">
            <text:p>01 de febrero de 2011 a 01 de Abril <text:s/>2011</text:p>
          </table:table-cell>
          <table:table-cell table:style-name="ce43" office:value-type="string">
            <text:p>1´394,144.17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CA-MUN-S1Z2-AD-009-11</text:p>
          </table:table-cell>
          <table:table-cell table:style-name="ce15" office:value-type="string">
            <text:p>Convenio de diferimiento De Obra Pública</text:p>
          </table:table-cell>
          <table:table-cell table:style-name="ce24" office:value-type="string">
            <text:p>CONSTRUCTIO GERENS, S.A. DE C.V.</text:p>
          </table:table-cell>
          <table:table-cell table:style-name="ce34" office:value-type="string">
            <text:p>01 de marzo 2011 a 29 <text:s/>abril 2011 </text:p>
          </table:table-cell>
          <table:table-cell table:style-name="ce43" office:value-type="string">
            <text:p>1´394,144.17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CA-MUN-S1Z2-AD-010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CORPORATIVO DE LA TORRE, S.A. DE C.V.</text:p>
          </table:table-cell>
          <table:table-cell table:style-name="ce35" office:value-type="string">
            <text:p>01 de febrero de 2011 a 01 de <text:s/>Abril 2011</text:p>
          </table:table-cell>
          <table:table-cell table:style-name="ce43" office:value-type="float" office:value="497511.46">
            <text:p>497,511.46</text:p>
          </table:table-cell>
          <table:table-cell table:style-name="ce7"/>
          <table:table-cell table:number-columns-repeated="1016"/>
        </table:table-row>
        <table:table-row table:style-name="ro11">
          <table:table-cell/>
          <table:table-cell table:style-name="ce7"/>
          <table:table-cell table:style-name="ce12" office:value-type="string">
            <text:p>OP-CA-MUN-S1Z2-AD-011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URBANIZADORA DE JALISCO, S.A. DE C.V.</text:p>
          </table:table-cell>
          <table:table-cell table:style-name="ce35" office:value-type="string">
            <text:p>01 de febrero de 2011 A 01 de abril 2011</text:p>
          </table:table-cell>
          <table:table-cell table:style-name="ce43" office:value-type="float" office:value="962512.48">
            <text:p>962,512.48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2"/>
          <table:table-cell table:style-name="ce8"/>
          <table:table-cell table:style-name="ce12" office:value-type="string">
            <text:p>OP-CA-MUN-S1Z2-AD-012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CIE CONSTRUCCIÓN DE INFRAESTRUCTURA Y EDIFICACIÓN, S. DE R.L. DE C.V. </text:p>
          </table:table-cell>
          <table:table-cell table:style-name="ce35" office:value-type="string">
            <text:p>08 de abril 2011 a 06 de Julio 2011</text:p>
          </table:table-cell>
          <table:table-cell table:style-name="ce44" office:value-type="float" office:value="550183.56">
            <text:p>550,183.56</text:p>
          </table:table-cell>
          <table:table-cell table:style-name="ce8"/>
          <table:table-cell table:style-name="ce2" table:number-columns-repeated="1016"/>
        </table:table-row>
        <table:table-row table:style-name="ro12">
          <table:table-cell table:style-name="ce2"/>
          <table:table-cell table:style-name="ce8"/>
          <table:table-cell table:style-name="ce12" office:value-type="string">
            <text:p>OP-AP-MUN-S3Z5-CI-013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ALCOR DE OCCIDENTE, S.A. DE C.V.</text:p>
          </table:table-cell>
          <table:table-cell table:style-name="ce35" office:value-type="string">
            <text:p>09 de mayo 2011 a 16 de Agosto 2011</text:p>
          </table:table-cell>
          <table:table-cell table:style-name="ce44" office:value-type="string">
            <text:p>3´915,192.03</text:p>
          </table:table-cell>
          <table:table-cell table:style-name="ce8"/>
          <table:table-cell table:style-name="ce2" table:number-columns-repeated="1016"/>
        </table:table-row>
        <table:table-row table:style-name="ro13">
          <table:table-cell table:style-name="ce2"/>
          <table:table-cell table:style-name="ce8"/>
          <table:table-cell table:style-name="ce12" office:value-type="string">
            <text:p>OP-AP-MUN-S3Z5-CI-013-11</text:p>
          </table:table-cell>
          <table:table-cell table:style-name="ce16" office:value-type="string">
            <text:p>Convenio Modificatorio </text:p>
            <text:p>de Obra <text:s/>Pública</text:p>
          </table:table-cell>
          <table:table-cell table:style-name="ce24" office:value-type="string">
            <text:p>ALCOR DE OCCIDENTE, S.A. DE C.V.</text:p>
          </table:table-cell>
          <table:table-cell table:style-name="ce35" office:value-type="string">
            <text:p>09 de mayo 2011 a 16 de Agosto 2011</text:p>
          </table:table-cell>
          <table:table-cell table:style-name="ce44" office:value-type="string">
            <text:p>4´709,766.98</text:p>
          </table:table-cell>
          <table:table-cell table:style-name="ce8"/>
          <table:table-cell table:style-name="ce2" table:number-columns-repeated="1016"/>
        </table:table-row>
        <table:table-row table:style-name="ro12">
          <table:table-cell table:style-name="ce2"/>
          <table:table-cell table:style-name="ce8"/>
          <table:table-cell table:style-name="ce12" office:value-type="string">
            <text:p>OP-MT-MUN-S1Z2-AD-014-11</text:p>
          </table:table-cell>
          <table:table-cell table:style-name="ce16" office:value-type="string">
            <text:p>Obra Pública</text:p>
          </table:table-cell>
          <table:table-cell table:style-name="ce24" office:value-type="string">
            <text:p>SKIP EDIFICACIONES, S.A. DE C.V.</text:p>
          </table:table-cell>
          <table:table-cell table:style-name="ce35" office:value-type="string">
            <text:p>26 de enero 2011 a 24 de Febrero 2011</text:p>
          </table:table-cell>
          <table:table-cell table:style-name="ce44" office:value-type="float" office:value="701776.22">
            <text:p>701,776.22</text:p>
          </table:table-cell>
          <table:table-cell table:style-name="ce8"/>
          <table:table-cell table:style-name="ce2" table:number-columns-repeated="1016"/>
        </table:table-row>
        <table:table-row table:style-name="ro14">
          <table:table-cell table:style-name="ce2"/>
          <table:table-cell table:style-name="ce8"/>
          <table:table-cell table:style-name="ce12" office:value-type="string">
            <text:p>OP-MT-MUN-S1Z2-AD-014-11</text:p>
          </table:table-cell>
          <table:table-cell table:style-name="ce16" office:value-type="string">
            <text:p>Convenio Modificatorio De Obra <text:s/>Pública</text:p>
          </table:table-cell>
          <table:table-cell table:style-name="ce24" office:value-type="string">
            <text:p>SKIP EDIFICACIONES, S.A. DE C.V.</text:p>
          </table:table-cell>
          <table:table-cell table:style-name="ce35" office:value-type="string">
            <text:p>26 de enero 2011 a 24 de Febrero 2011</text:p>
          </table:table-cell>
          <table:table-cell table:style-name="ce44" office:value-type="float" office:value="713394.97">
            <text:p>713,394.97</text:p>
          </table:table-cell>
          <table:table-cell table:style-name="ce8"/>
          <table:table-cell table:style-name="ce2" table:number-columns-repeated="1016"/>
        </table:table-row>
        <table:table-row table:style-name="ro7">
          <table:table-cell table:style-name="ce2"/>
          <table:table-cell table:style-name="ce8"/>
          <table:table-cell table:style-name="ce12" office:value-type="string">
            <text:p>OP-ID-MUN-S1Z2-CI-015-11</text:p>
          </table:table-cell>
          <table:table-cell table:style-name="ce16" office:value-type="string">
            <text:p>Obra Pública</text:p>
          </table:table-cell>
          <table:table-cell table:style-name="ce24" office:value-type="string">
            <text:p>MAQUIASA, S.A. DE C.V.</text:p>
          </table:table-cell>
          <table:table-cell table:style-name="ce35" office:value-type="string">
            <text:p>16 de febrero del 2011 al 16 de mayo del 2011</text:p>
          </table:table-cell>
          <table:table-cell table:style-name="ce44" office:value-type="string">
            <text:p>3´240,639.96</text:p>
          </table:table-cell>
          <table:table-cell table:style-name="ce8"/>
          <table:table-cell table:style-name="ce2" table:number-columns-repeated="1016"/>
        </table:table-row>
        <table:table-row table:style-name="ro6">
          <table:table-cell table:style-name="ce2"/>
          <table:table-cell table:style-name="ce8"/>
          <table:table-cell table:style-name="ce12" office:value-type="string">
            <text:p>OP-ID-MUN-S1Z2-CI-015-11</text:p>
          </table:table-cell>
          <table:table-cell table:style-name="ce16" office:value-type="string">
            <text:p>Convenio de diferimiento De Obra Pública</text:p>
          </table:table-cell>
          <table:table-cell table:style-name="ce24" office:value-type="string">
            <text:p>MAQUIASA, S.A. DE C.V.</text:p>
          </table:table-cell>
          <table:table-cell table:style-name="ce35" office:value-type="string">
            <text:p>14 de abril del 2011 al 14 de julio del 2011</text:p>
          </table:table-cell>
          <table:table-cell table:style-name="ce44" office:value-type="string">
            <text:p>3´240,639.96</text:p>
          </table:table-cell>
          <table:table-cell table:style-name="ce8"/>
          <table:table-cell table:style-name="ce2" table:number-columns-repeated="1016"/>
        </table:table-row>
        <table:table-row table:style-name="ro6">
          <table:table-cell table:style-name="ce2"/>
          <table:table-cell table:style-name="ce8"/>
          <table:table-cell table:style-name="ce12" office:value-type="string">
            <text:p>OP-ID-MUN-S1Z2-CI-015-11</text:p>
          </table:table-cell>
          <table:table-cell table:style-name="ce16" office:value-type="string">
            <text:p>Convenio Modificatorio De Obra <text:s/>Pública</text:p>
          </table:table-cell>
          <table:table-cell table:style-name="ce24" office:value-type="string">
            <text:p>MAQUIASA, S.A. DE C.V.</text:p>
          </table:table-cell>
          <table:table-cell table:style-name="ce35" office:value-type="string">
            <text:p>14 de abril del 2011 al 14 de julio del 2011</text:p>
          </table:table-cell>
          <table:table-cell table:style-name="ce44" office:value-type="string">
            <text:p>3´255,489.27</text:p>
          </table:table-cell>
          <table:table-cell table:style-name="ce8"/>
          <table:table-cell table:style-name="ce2" table:number-columns-repeated="1016"/>
        </table:table-row>
        <table:table-row table:style-name="ro7">
          <table:table-cell table:style-name="ce2"/>
          <table:table-cell table:style-name="ce8"/>
          <table:table-cell table:style-name="ce12" office:value-type="string">
            <text:p>OP-AP-MUN-S3Z6-AD-016-11</text:p>
          </table:table-cell>
          <table:table-cell table:style-name="ce16" office:value-type="string">
            <text:p>Obra Pública</text:p>
          </table:table-cell>
          <table:table-cell table:style-name="ce24" office:value-type="string">
            <text:p>GRUPO TAUBE DE MÉXICO, S.A. DE C.V.</text:p>
          </table:table-cell>
          <table:table-cell table:style-name="ce35" office:value-type="string">
            <text:p>01 de febrero del 2011 al 01 de abril del 2011</text:p>
          </table:table-cell>
          <table:table-cell table:style-name="ce44" office:value-type="float" office:value="989151.55">
            <text:p>989,151.55</text:p>
          </table:table-cell>
          <table:table-cell table:style-name="ce8"/>
          <table:table-cell table:style-name="ce2" table:number-columns-repeated="1016"/>
        </table:table-row>
        <table:table-row table:style-name="ro7">
          <table:table-cell table:style-name="ce2"/>
          <table:table-cell table:style-name="ce8"/>
          <table:table-cell table:style-name="ce12" office:value-type="string">
            <text:p>OP-AP-MUN-S3Z6-AD-016-11</text:p>
          </table:table-cell>
          <table:table-cell table:style-name="ce16" office:value-type="string">
            <text:p>Convenio Adicional Obra Pública</text:p>
          </table:table-cell>
          <table:table-cell table:style-name="ce24" office:value-type="string">
            <text:p>GRUPO TAUBE DE MÉXICO, S.A. DE C.V.</text:p>
          </table:table-cell>
          <table:table-cell table:style-name="ce35" office:value-type="string">
            <text:p>01 de febrero de 2011 A 01 de abril 2011</text:p>
          </table:table-cell>
          <table:table-cell table:style-name="ce44" office:value-type="string">
            <text:p>1´480,085.74</text:p>
          </table:table-cell>
          <table:table-cell table:style-name="ce8"/>
          <table:table-cell table:style-name="ce2"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AP-MUN-S3Z6-AD-016-11</text:p>
          </table:table-cell>
          <table:table-cell table:style-name="ce15" office:value-type="string">
            <text:p>Convenio de Ampliación en <text:s/>Plazo de Obra Pública</text:p>
          </table:table-cell>
          <table:table-cell table:style-name="ce24" office:value-type="string">
            <text:p>GRUPO TAUBE DE MÉXICO, S.A. DE C.V.</text:p>
          </table:table-cell>
          <table:table-cell table:style-name="ce34" office:value-type="string">
            <text:p>02 de abril del 2011 al 31 de mayo del 2011</text:p>
          </table:table-cell>
          <table:table-cell table:style-name="ce43" office:value-type="float" office:value="989151.55">
            <text:p>989,151.55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AP-MUN-S3Z6-AD-016-11</text:p>
          </table:table-cell>
          <table:table-cell table:style-name="ce15" office:value-type="string">
            <text:p>Convenio Adicional <text:s/>Obra Pública</text:p>
          </table:table-cell>
          <table:table-cell table:style-name="ce24" office:value-type="string">
            <text:p>GRUPO TAUBE DE MÉXICO, S.A. DE C.V.</text:p>
          </table:table-cell>
          <table:table-cell table:style-name="ce34" office:value-type="string">
            <text:p>01 de febrero de 2011 A 01 de abril 2011</text:p>
          </table:table-cell>
          <table:table-cell table:style-name="ce43" office:value-type="string">
            <text:p>1´546,512.91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AP-MUN-S1Z2-AD-017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MAJORUM GRUPO CONSTRUCTOR E INMOBILIARIO, S.A. DE C.V.</text:p>
          </table:table-cell>
          <table:table-cell table:style-name="ce34" office:value-type="string">
            <text:p>01 de febrero de 2011 A 01 de abril 2011</text:p>
          </table:table-cell>
          <table:table-cell table:style-name="ce43" office:value-type="string">
            <text:p>1´047,658.21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CA-MUN-S2Z4-CI-018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DESARROLLO URBANO Y CALAFATEO, S.A. DE C.V.</text:p>
          </table:table-cell>
          <table:table-cell table:style-name="ce34" office:value-type="string">
            <text:p>10 de febrero del 2011 al 20 de mayo del 2011</text:p>
          </table:table-cell>
          <table:table-cell table:style-name="ce43" office:value-type="string">
            <text:p>3´590,119.72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ELE-MUN-SZ-AD-019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BIRMEK CONSTRUCCIONES, S.A. DE C.V.</text:p>
          </table:table-cell>
          <table:table-cell table:style-name="ce34" office:value-type="string">
            <text:p>21 de febrero del 2011 al 21 de abril del 2011</text:p>
          </table:table-cell>
          <table:table-cell table:style-name="ce43" office:value-type="float" office:value="458599.29">
            <text:p>458,599.29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AP-MUN-S1Z1-CI-020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FLOTA CONSTRUCTORA, S.A. DE C.V.</text:p>
          </table:table-cell>
          <table:table-cell table:style-name="ce34" office:value-type="string">
            <text:p>09 de mayo del 2011 al 16 de agosto del 2011</text:p>
          </table:table-cell>
          <table:table-cell table:style-name="ce43" office:value-type="string">
            <text:p>3´270,316.56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ID-MUN-S1Z1-CI-021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SICOSA, S.A. DE C.V.</text:p>
          </table:table-cell>
          <table:table-cell table:style-name="ce34" office:value-type="string">
            <text:p>31 de enero del 2011 al 30 de abril del 2011</text:p>
          </table:table-cell>
          <table:table-cell table:style-name="ce43" office:value-type="string">
            <text:p>3´209,341.04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ID-MUN-S1Z1-CI-021-11</text:p>
          </table:table-cell>
          <table:table-cell table:style-name="ce15" office:value-type="string">
            <text:p>Convenio Modificatorio De Obra <text:s/>Pública</text:p>
          </table:table-cell>
          <table:table-cell table:style-name="ce24" office:value-type="string">
            <text:p>SICOSA, S.A. DE C.V.</text:p>
          </table:table-cell>
          <table:table-cell table:style-name="ce34" office:value-type="string">
            <text:p>31 de enero del 2011 al 30 de abril del 2011</text:p>
          </table:table-cell>
          <table:table-cell table:style-name="ce43" office:value-type="string">
            <text:p>4´109,341.04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CA-MUN-S2Z4-AD-022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MAQUIASA, S.A. DE C.V.</text:p>
          </table:table-cell>
          <table:table-cell table:style-name="ce34" office:value-type="string">
            <text:p>15 de febrero del 2011 al 30 de marzo del 2011</text:p>
          </table:table-cell>
          <table:table-cell table:style-name="ce43" office:value-type="float" office:value="597010.7">
            <text:p>597,010.7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ID-MUN-SZ-AD-023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JOSÉ GUADALUPE HOMAR LEDEZMA DELGADO</text:p>
          </table:table-cell>
          <table:table-cell table:style-name="ce34" office:value-type="string">
            <text:p>17 de marzo del 2011 al 15 de abril del 2011</text:p>
          </table:table-cell>
          <table:table-cell table:style-name="ce43" office:value-type="string">
            <text:p>1´316,477.2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CA-MUN-S2Z3-CI-024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MAQUIASA, S.A. DE C.V.</text:p>
          </table:table-cell>
          <table:table-cell table:style-name="ce34" office:value-type="string">
            <text:p>25 de marzo del 2011 al 22 de marzo del 2011</text:p>
          </table:table-cell>
          <table:table-cell table:style-name="ce43" office:value-type="string">
            <text:p>1´882,891.5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CA-MUN-S2Z3-CI-024-11</text:p>
          </table:table-cell>
          <table:table-cell table:style-name="ce15" office:value-type="string">
            <text:p>Convenio de diferimiento De Obra Pública</text:p>
          </table:table-cell>
          <table:table-cell table:style-name="ce24" office:value-type="string">
            <text:p>MAQUIASA, S.A. DE C.V.</text:p>
          </table:table-cell>
          <table:table-cell table:style-name="ce34" office:value-type="string">
            <text:p>13 de junio del 2011 al 10 de septiembre del 2011</text:p>
          </table:table-cell>
          <table:table-cell table:style-name="ce43" office:value-type="string">
            <text:p>1´882,891.5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CA-MUN-S2Z3-CI-024-11</text:p>
          </table:table-cell>
          <table:table-cell table:style-name="ce15" office:value-type="string">
            <text:p>Convenio Modificatorio De Obra <text:s/>Pública</text:p>
          </table:table-cell>
          <table:table-cell table:style-name="ce24" office:value-type="string">
            <text:p>MAQUIASA, S.A. DE C.V.</text:p>
          </table:table-cell>
          <table:table-cell table:style-name="ce34" office:value-type="string">
            <text:p>13 de junio del 2011 al 10 de septiembre del 2011</text:p>
          </table:table-cell>
          <table:table-cell table:style-name="ce43" office:value-type="string">
            <text:p>2´016,972.59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SER-MUN-S3Z6-AD-025-11</text:p>
          </table:table-cell>
          <table:table-cell table:style-name="ce15" office:value-type="string">
            <text:p>Contrato de servicios Relacionados con la Obra Pública</text:p>
          </table:table-cell>
          <table:table-cell table:style-name="ce24" office:value-type="string">
            <text:p>DEINCOKWI, S.A. DE C.V.</text:p>
          </table:table-cell>
          <table:table-cell table:style-name="ce34" office:value-type="string">
            <text:p>01 de abril del 2011 al 30 de abril del 2011</text:p>
          </table:table-cell>
          <table:table-cell table:style-name="ce43" office:value-type="float" office:value="317838.19">
            <text:p>317,838.19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SER-MUN-SZ-AD-026-11</text:p>
          </table:table-cell>
          <table:table-cell table:style-name="ce15" office:value-type="string">
            <text:p>Contrato de servicios Relacionados con la Obra Pública</text:p>
          </table:table-cell>
          <table:table-cell table:style-name="ce24" office:value-type="string">
            <text:p>PLANEACION, SISTEMAS Y CONTROL, S.A.DE C.V.</text:p>
          </table:table-cell>
          <table:table-cell table:style-name="ce34" office:value-type="string">
            <text:p>05 de mayo del 2011 al 01 de septiembre del 2011</text:p>
          </table:table-cell>
          <table:table-cell table:style-name="ce43" office:value-type="string">
            <text:p>1´699,822.24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SER-MUN-S3Z5-AD-027-11</text:p>
          </table:table-cell>
          <table:table-cell table:style-name="ce15" office:value-type="string">
            <text:p>Contrato de servicios Relacionados con la Obra Pública</text:p>
          </table:table-cell>
          <table:table-cell table:style-name="ce24" office:value-type="string">
            <text:p>COMUNA INGENIERIA, S.A. DE C.V.</text:p>
          </table:table-cell>
          <table:table-cell table:style-name="ce34" office:value-type="string">
            <text:p>06 de mayo del 2011 al 04 de julio del 2011</text:p>
          </table:table-cell>
          <table:table-cell table:style-name="ce43" office:value-type="float" office:value="568400">
            <text:p>568,40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SER-MUN-S4Z7-AD-028-11</text:p>
          </table:table-cell>
          <table:table-cell table:style-name="ce15" office:value-type="string">
            <text:p>Contrato de servicios Relacionados con la Obra Pública</text:p>
          </table:table-cell>
          <table:table-cell table:style-name="ce24" office:value-type="string">
            <text:p>COMUNA INGENIERIA, S.A. DE C.V.</text:p>
          </table:table-cell>
          <table:table-cell table:style-name="ce34" office:value-type="string">
            <text:p>06 de mayo del 2011 al 04 de julio del 2011</text:p>
          </table:table-cell>
          <table:table-cell table:style-name="ce43" office:value-type="float" office:value="542300">
            <text:p>542,30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SER-MUN-SZ-AD-029-11</text:p>
          </table:table-cell>
          <table:table-cell table:style-name="ce15" office:value-type="string">
            <text:p>Contrato de servicios Relacionados con la Obra Pública</text:p>
          </table:table-cell>
          <table:table-cell table:style-name="ce24" office:value-type="string">
            <text:p>COMUNA INGENIERIA, S.A. DE C.V.</text:p>
          </table:table-cell>
          <table:table-cell table:style-name="ce34" office:value-type="string">
            <text:p>06 de mayo del 2011 al 04 de julio del 2011</text:p>
          </table:table-cell>
          <table:table-cell table:style-name="ce43" office:value-type="float" office:value="381640">
            <text:p>381,64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OC-MUN-S3Z6-AD-030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CONSTRUCTORA BUENO, S.A. DE C.V.</text:p>
          </table:table-cell>
          <table:table-cell table:style-name="ce34" office:value-type="string">
            <text:p>07 de marzo del 2011 al 05 de mayo del 2011</text:p>
          </table:table-cell>
          <table:table-cell table:style-name="ce43" office:value-type="float" office:value="768682.26">
            <text:p>768,682.26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OC-MUN-S3Z6-AD-030-11</text:p>
          </table:table-cell>
          <table:table-cell table:style-name="ce15" office:value-type="string">
            <text:p>Convenio Modificatorio De Obra <text:s/>Pública</text:p>
          </table:table-cell>
          <table:table-cell table:style-name="ce24" office:value-type="string">
            <text:p>CONSTRUCTORA BUENO, S.A. DE C.V.</text:p>
          </table:table-cell>
          <table:table-cell table:style-name="ce34" office:value-type="string">
            <text:p>07 de marzo del 2011 al 05 de mayo del 2011</text:p>
          </table:table-cell>
          <table:table-cell table:style-name="ce43" office:value-type="float" office:value="131831.61">
            <text:p>131,831.61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CA-MUN-S2Z4-CI-031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AXIOBRAS, S.A. DE C.V.</text:p>
          </table:table-cell>
          <table:table-cell table:style-name="ce34" office:value-type="string">
            <text:p>16 de febrero del 2011 al 16 de mayo del 2011</text:p>
          </table:table-cell>
          <table:table-cell table:style-name="ce43" office:value-type="string">
            <text:p>1´8971,342.66</text:p>
          </table:table-cell>
          <table:table-cell table:style-name="ce7"/>
          <table:table-cell table:number-columns-repeated="1016"/>
        </table:table-row>
        <table:table-row table:style-name="ro8">
          <table:table-cell/>
          <table:table-cell table:style-name="ce7"/>
          <table:table-cell table:style-name="ce12" office:value-type="string">
            <text:p>OP-SER-MUN-SZ-AD-032-11</text:p>
          </table:table-cell>
          <table:table-cell table:style-name="ce15" office:value-type="string">
            <text:p>Contrato de servicios <text:s/>Relacionados </text:p>
            <text:p>con la Obra Pública</text:p>
          </table:table-cell>
          <table:table-cell table:style-name="ce24" office:value-type="string">
            <text:p>DOCPA INGENIERÍA, S.A. DE C.V.</text:p>
          </table:table-cell>
          <table:table-cell table:style-name="ce34" office:value-type="string">
            <text:p>15 de abril 2011 a 30 de <text:s/>Septiembre</text:p>
            <text:p><text:s/>De 2011</text:p>
          </table:table-cell>
          <table:table-cell table:style-name="ce43" office:value-type="float" office:value="500000">
            <text:p>500,000.00</text:p>
          </table:table-cell>
          <table:table-cell table:style-name="ce7"/>
          <table:table-cell table:number-columns-repeated="1016"/>
        </table:table-row>
        <table:table-row table:style-name="ro8">
          <table:table-cell/>
          <table:table-cell table:style-name="ce7"/>
          <table:table-cell table:style-name="ce12" office:value-type="string">
            <text:p>OP-SER-MUN-SZ-AD-033-11</text:p>
          </table:table-cell>
          <table:table-cell table:style-name="ce15" office:value-type="string">
            <text:p>Contrato de servicios <text:s/>Relacionados </text:p>
            <text:p>con la Obra Pública</text:p>
          </table:table-cell>
          <table:table-cell table:style-name="ce24" office:value-type="string">
            <text:p>DOCPA INGENIERÍA, S.A. DE C.V.</text:p>
          </table:table-cell>
          <table:table-cell table:style-name="ce34" office:value-type="string">
            <text:p>15 de abril 2011 a 30 de Septiembre</text:p>
            <text:p><text:s/>De 2011</text:p>
          </table:table-cell>
          <table:table-cell table:style-name="ce43" office:value-type="float" office:value="50000">
            <text:p>50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ID-MUN-S3Z6-AD-034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PARC, S.A. DE C.V.</text:p>
          </table:table-cell>
          <table:table-cell table:style-name="ce34" office:value-type="string">
            <text:p>04 de abril 2011 a 30 de abril de 2011</text:p>
          </table:table-cell>
          <table:table-cell table:style-name="ce43" office:value-type="float" office:value="281873.07">
            <text:p>281,873.07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CA-MUN-S1Z2-AD-035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DINBAMEX, S.A. DE C.V.</text:p>
          </table:table-cell>
          <table:table-cell table:style-name="ce34" office:value-type="string">
            <text:p>25 de febrero 2011 a 05 de mayo De 2011</text:p>
          </table:table-cell>
          <table:table-cell table:style-name="ce43" office:value-type="float" office:value="664430">
            <text:p>664,43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SER-MUN-S3Z5-AD-036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SCM INTEGRAL, S.A. DE C.V.</text:p>
          </table:table-cell>
          <table:table-cell table:style-name="ce34" office:value-type="string">
            <text:p>22 de marzo al 31 de Diciembre de 2011</text:p>
          </table:table-cell>
          <table:table-cell table:style-name="ce43" office:value-type="string">
            <text:p>1´750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AL-MUN-S4Z7-AD-037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CONSTRUCTORA RAL DE OCCIDENTE, S.A. DE C.V.</text:p>
          </table:table-cell>
          <table:table-cell table:style-name="ce34" office:value-type="string">
            <text:p>18 de abril 2011 a 06 de Julio de 2011</text:p>
          </table:table-cell>
          <table:table-cell table:style-name="ce43" office:value-type="string">
            <text:p>14´088,079.01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AL-MUN-S4Z7-AD-037-11</text:p>
          </table:table-cell>
          <table:table-cell table:style-name="ce15" office:value-type="string">
            <text:p>Convenio de diferimiento De Obra Pública</text:p>
          </table:table-cell>
          <table:table-cell table:style-name="ce24" office:value-type="string">
            <text:p>CONSTRUCTORA RAL DE OCCIDENTE, S.A. DE C.V.</text:p>
          </table:table-cell>
          <table:table-cell table:style-name="ce34" office:value-type="string">
            <text:p>11 de julio 2011 a 28 de septiembre de 2011</text:p>
          </table:table-cell>
          <table:table-cell table:style-name="ce43" office:value-type="string">
            <text:p>14´088,079.01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SER-MUN-S3Z5-AD-038-11</text:p>
          </table:table-cell>
          <table:table-cell table:style-name="ce15" office:value-type="string">
            <text:p>Contrato de servicios <text:s/>Relacionados <text:s/>con la Obra Pública</text:p>
          </table:table-cell>
          <table:table-cell table:style-name="ce24" office:value-type="string">
            <text:p>ANALISIS, PROYECTOS &amp; ASESORIAS, <text:s/>MV S.C.</text:p>
          </table:table-cell>
          <table:table-cell table:style-name="ce34" office:value-type="string">
            <text:p>25 de abril 2011 a 15 de diciembre de 2011</text:p>
          </table:table-cell>
          <table:table-cell table:style-name="ce43" office:value-type="float" office:value="360000">
            <text:p>360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ID-MUN-S2Z4-CI-039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MTQ DE MÉXICO , S.A. DE C.V.</text:p>
          </table:table-cell>
          <table:table-cell table:style-name="ce34" office:value-type="string">
            <text:p>04 de abril 2011 a 26 de mayo de 2011</text:p>
          </table:table-cell>
          <table:table-cell table:style-name="ce43" office:value-type="string">
            <text:p>1´626,668.38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SER-MUN-SZ-AD-040-11</text:p>
          </table:table-cell>
          <table:table-cell table:style-name="ce15" office:value-type="string">
            <text:p>Contrato de servicios <text:s/>Relacionados <text:s/>con la Obra Pública</text:p>
          </table:table-cell>
          <table:table-cell table:style-name="ce24" office:value-type="string">
            <text:p>AGRAZ ARQUITECTOS, S.C.</text:p>
          </table:table-cell>
          <table:table-cell table:style-name="ce34" office:value-type="string">
            <text:p>16 de mayo de 2011 a 18 de agosto de 2011</text:p>
          </table:table-cell>
          <table:table-cell table:style-name="ce43" office:value-type="float" office:value="350000">
            <text:p>350,00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SER-MUN-S1Z2-AD-041-11</text:p>
          </table:table-cell>
          <table:table-cell table:style-name="ce15" office:value-type="string">
            <text:p>Contrato de servicios <text:s/>Relacionados <text:s/>con la Obra Pública</text:p>
          </table:table-cell>
          <table:table-cell table:style-name="ce24" office:value-type="string">
            <text:p>DGU CONSTRUCTORES, S.C.</text:p>
          </table:table-cell>
          <table:table-cell table:style-name="ce34" office:value-type="string">
            <text:p>11 de mayo de 2011 a 29 de julio de 2011</text:p>
          </table:table-cell>
          <table:table-cell table:style-name="ce43" office:value-type="float" office:value="97440">
            <text:p>97,44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SER-MUN-SZ-AD-042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TASUM SOLUCIONES EN CONSTRUCCIÓN, S.A. DE C.V.</text:p>
          </table:table-cell>
          <table:table-cell table:style-name="ce34" office:value-type="string">
            <text:p>09 de mayo de 2011 a 30 de septiembre de 2011</text:p>
          </table:table-cell>
          <table:table-cell table:style-name="ce43" office:value-type="float" office:value="300000">
            <text:p>300,00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SER-MUN-SZ-AD-043-11</text:p>
          </table:table-cell>
          <table:table-cell table:style-name="ce15" office:value-type="string">
            <text:p>Contrato de servicios <text:s/>Relacionados <text:s/>con la Obra Pública</text:p>
          </table:table-cell>
          <table:table-cell table:style-name="ce24" office:value-type="string">
            <text:p>CENTRAL EDIFICACIONES, S.A. DE C.V.</text:p>
          </table:table-cell>
          <table:table-cell table:style-name="ce34" office:value-type="string">
            <text:p>09 de mayo de 2011 a 30 de septiembre de 2011</text:p>
          </table:table-cell>
          <table:table-cell table:style-name="ce43" office:value-type="float" office:value="300000">
            <text:p>300,00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SER-MUN-SZ-AD-044-11</text:p>
          </table:table-cell>
          <table:table-cell table:style-name="ce15" office:value-type="string">
            <text:p>Contrato de servicios <text:s/>Relacionados <text:s/>con la Obra Pública</text:p>
          </table:table-cell>
          <table:table-cell table:style-name="ce24" office:value-type="string">
            <text:p>ANALISIS, PROYECTOS &amp; ASESORIAS, S.C.</text:p>
          </table:table-cell>
          <table:table-cell table:style-name="ce34" office:value-type="string">
            <text:p>25 de abril 2011 a 15 de diciembre de 2011</text:p>
          </table:table-cell>
          <table:table-cell table:style-name="ce43" office:value-type="float" office:value="290000">
            <text:p>290,00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SER-MUN-SZ-AD-045-11</text:p>
          </table:table-cell>
          <table:table-cell table:style-name="ce15" office:value-type="string">
            <text:p>Contrato de servicios <text:s/>Relacionados <text:s/>con la Obra Pública</text:p>
          </table:table-cell>
          <table:table-cell table:style-name="ce24" office:value-type="string">
            <text:p>SUPERVISIÓN, CONSTRUCCIÓN, INGENIERÍA G&amp;B, S.A. DE C.V.</text:p>
          </table:table-cell>
          <table:table-cell table:style-name="ce34" office:value-type="string">
            <text:p>09 de mayo de 2011 a 15 de diciembre de 2011</text:p>
          </table:table-cell>
          <table:table-cell table:style-name="ce43" office:value-type="float" office:value="200000">
            <text:p>200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AP-MUN-S1Z1-AD-046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MEXICANA <text:s/>GENERAL DE BOMBEO, S.A. DE C.V.</text:p>
          </table:table-cell>
          <table:table-cell table:style-name="ce34" office:value-type="string">
            <text:p>09 de mayo de 2011 a 07 de junio de 2011</text:p>
          </table:table-cell>
          <table:table-cell table:style-name="ce43" office:value-type="float" office:value="801780.4">
            <text:p>801,780.4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OC-MUN-S2Z4-AD-047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EDIFICACIONES ESTRUCTURALES COBAY, S.A. DE C.V.</text:p>
          </table:table-cell>
          <table:table-cell table:style-name="ce34" office:value-type="string">
            <text:p>09 de mayo de 2011 a 20 de junio de 2011</text:p>
          </table:table-cell>
          <table:table-cell table:style-name="ce43" office:value-type="string">
            <text:p>1´623,072.05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OC-MUN-S2Z4-AD-047-11</text:p>
          </table:table-cell>
          <table:table-cell table:style-name="ce15" office:value-type="string">
            <text:p>Convenio Modificatorio <text:s/>de Obra <text:s/>Pública</text:p>
          </table:table-cell>
          <table:table-cell table:style-name="ce24" office:value-type="string">
            <text:p>EDIFICACIONES ESTRUCTURALES COBAY, S.A. DE C.V.</text:p>
          </table:table-cell>
          <table:table-cell table:style-name="ce34" office:value-type="string">
            <text:p>09 de mayo de 2011 a 20 de junio de 2011</text:p>
          </table:table-cell>
          <table:table-cell table:style-name="ce43" office:value-type="string">
            <text:p>2´014,627.45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OC-MUN-S2Z4-AD-048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TORRES AGUIRRE INGENIEROS, S.A. DE C.V.</text:p>
          </table:table-cell>
          <table:table-cell table:style-name="ce34" office:value-type="string">
            <text:p>09 de mayo de 2011 a 20 de junio de 2011</text:p>
          </table:table-cell>
          <table:table-cell table:style-name="ce43" office:value-type="string">
            <text:p>2´028,840.07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OC-MUN-S2Z4-AD-048-11</text:p>
          </table:table-cell>
          <table:table-cell table:style-name="ce15" office:value-type="string">
            <text:p>Convenio Modificatorio de Obra Pública</text:p>
          </table:table-cell>
          <table:table-cell table:style-name="ce24" office:value-type="string">
            <text:p>TORRES AGUIRRE INGENIEROS, S.A. DE C.V.</text:p>
          </table:table-cell>
          <table:table-cell table:style-name="ce34" office:value-type="string">
            <text:p>21 de junio de2011 a 29 de julio de 2011</text:p>
          </table:table-cell>
          <table:table-cell table:style-name="ce43" office:value-type="string">
            <text:p>2´378,840.07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OC-MUN-S2Z4-AD-049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BREYSA CONSTRUCTORA, S.A. DE C.V.</text:p>
          </table:table-cell>
          <table:table-cell table:style-name="ce34" office:value-type="string">
            <text:p>09 de mayo de 2011 a 20 de junio de 2011</text:p>
          </table:table-cell>
          <table:table-cell table:style-name="ce43" office:value-type="string">
            <text:p>2´000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OC-MUN-S2Z4-AD-050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OSCAR ALFREDO DÍAZ GALINDO</text:p>
          </table:table-cell>
          <table:table-cell table:style-name="ce34" office:value-type="string">
            <text:p>16 de mayo de 2011 a 24 de junio de 2011</text:p>
          </table:table-cell>
          <table:table-cell table:style-name="ce43" office:value-type="string">
            <text:p>3´000,00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SER-MUN-SZ-AD-051-11</text:p>
          </table:table-cell>
          <table:table-cell table:style-name="ce15" office:value-type="string">
            <text:p>Contrato de servicios Relacionados <text:s/>con la Obra Pública</text:p>
          </table:table-cell>
          <table:table-cell table:style-name="ce24" office:value-type="string">
            <text:p>PLANEACION CONSTRUCTIVA, S.A. DE C.V.</text:p>
          </table:table-cell>
          <table:table-cell table:style-name="ce34" office:value-type="string">
            <text:p>09 de mayo de 2011 a 30 de septiembre de 2011</text:p>
          </table:table-cell>
          <table:table-cell table:style-name="ce43" office:value-type="string">
            <text:p>3´000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EP-MUN-S1Z2-CI-052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METRICA CONSTRUCTICA, S.A.DE C.V.</text:p>
          </table:table-cell>
          <table:table-cell table:style-name="ce34" office:value-type="string">
            <text:p>04 de abril de 2011 a 12 de julio de 2011</text:p>
          </table:table-cell>
          <table:table-cell table:style-name="ce43" office:value-type="string">
            <text:p>3´312,872.36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ELE-MUN-S3Z5-AD-053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PREYCO PROYECTO ELECTRICO AMBIENTAL Y CONSTRUCCION OPTIMA, S.A. DE C.V.</text:p>
          </table:table-cell>
          <table:table-cell table:style-name="ce34" office:value-type="string">
            <text:p>16 de mayo de 2011 a 14 de junio de 2011</text:p>
          </table:table-cell>
          <table:table-cell table:style-name="ce43" office:value-type="float" office:value="151069.57">
            <text:p>151,069.57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IE-MUN-S2Z4-AD-054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SKIP EDIFICACIONES, S.A. DE C.V.</text:p>
          </table:table-cell>
          <table:table-cell table:style-name="ce34" office:value-type="string">
            <text:p>09 de mayo de 2011 a 23 de mayo de 2011</text:p>
          </table:table-cell>
          <table:table-cell table:style-name="ce43" office:value-type="float" office:value="57646.83">
            <text:p>57,646.83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ELE-MUN-SZ-AD-055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BIRMEK CONSTRUCCIONES, S.A. DE C.V.</text:p>
          </table:table-cell>
          <table:table-cell table:style-name="ce34" office:value-type="string">
            <text:p>20 de junio de 2011 a 03 de agosto de 2011</text:p>
          </table:table-cell>
          <table:table-cell table:style-name="ce43" office:value-type="float" office:value="300000">
            <text:p>300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PY-MUN-SZ-AD-056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BIRMEK CONSTRUCCIONES, S.A. DE C.V.</text:p>
          </table:table-cell>
          <table:table-cell table:style-name="ce34" office:value-type="string">
            <text:p>22 de junio de 2011 a 03 de agosto de 2011</text:p>
          </table:table-cell>
          <table:table-cell table:style-name="ce43" office:value-type="float" office:value="531000">
            <text:p>531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ID-MUN-S4Z7-AD-057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TORRES AGUIRRE INGENIEROS, S.A. DE C.V.</text:p>
          </table:table-cell>
          <table:table-cell table:style-name="ce34" office:value-type="string">
            <text:p>01 de junio de 2011 a 30 de junio de 2011</text:p>
          </table:table-cell>
          <table:table-cell table:style-name="ce43" office:value-type="float" office:value="998000">
            <text:p>998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ID-MUN-S4Z7-AD-057-11</text:p>
          </table:table-cell>
          <table:table-cell table:style-name="ce15" office:value-type="string">
            <text:p>Convenio Adicional Obra Pública</text:p>
          </table:table-cell>
          <table:table-cell table:style-name="ce24" office:value-type="string">
            <text:p>TORRES AGUIRRE INGENIEROS, S.A. DE C.V.</text:p>
          </table:table-cell>
          <table:table-cell table:style-name="ce34" office:value-type="string">
            <text:p>01 de junio de 2011 a 30 de junio de 2011</text:p>
          </table:table-cell>
          <table:table-cell table:style-name="ce43" office:value-type="string">
            <text:p>1´112,383.8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CA-MUN-S4Z7-AD-058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ARQUITECTURA Y DISEÑO EN ARMONIA, S.A. DE C.V.</text:p>
          </table:table-cell>
          <table:table-cell table:style-name="ce34" office:value-type="string">
            <text:p>13 de junio de 2011 a 14 de julio de 2011</text:p>
          </table:table-cell>
          <table:table-cell table:style-name="ce43" office:value-type="float" office:value="411303.51">
            <text:p>411,303.51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OC-MUN-S1Z1-AD-059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SH INGENIEROS CONSULTORES, S.A. DE C.V.</text:p>
          </table:table-cell>
          <table:table-cell table:style-name="ce34" office:value-type="string">
            <text:p>13 de junio de 2011 a 27 de junio <text:s/>de 2011</text:p>
          </table:table-cell>
          <table:table-cell table:style-name="ce43" office:value-type="float" office:value="381470.66">
            <text:p>381,470.66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CA-MUN-S2Z3-CI-060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GRANDE DE MEXICO CONSTRUCTORA E INMOBILIARIA, S.A. DE C.V.</text:p>
          </table:table-cell>
          <table:table-cell table:style-name="ce34" office:value-type="string">
            <text:p>24 de junio de 2011 a 23 de julio de 2011</text:p>
          </table:table-cell>
          <table:table-cell table:style-name="ce43" office:value-type="string">
            <text:p>3´015,599.15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CA-MUN-S2Z3-CI-060-11</text:p>
          </table:table-cell>
          <table:table-cell table:style-name="ce15" office:value-type="string">
            <text:p>Convenio Modificatorio De Obra <text:s/>Pública</text:p>
          </table:table-cell>
          <table:table-cell table:style-name="ce24" office:value-type="string">
            <text:p>GRANDE DE MEXICO CONSTRUCTORA E INMOBILIARIA, S.A. DE C.V.</text:p>
          </table:table-cell>
          <table:table-cell table:style-name="ce34" office:value-type="string">
            <text:p>24 de junio de 2011 a 23 de julio de 2011</text:p>
          </table:table-cell>
          <table:table-cell table:style-name="ce43" office:value-type="string">
            <text:p>3´200,599.15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ID-MUN-S2Z4-AD-061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CONSTRUCTORA BUENO, S.A. DE C.V.</text:p>
          </table:table-cell>
          <table:table-cell table:style-name="ce34" office:value-type="string">
            <text:p>13 de junio de 2011 a 12 de julio de 2011</text:p>
          </table:table-cell>
          <table:table-cell table:style-name="ce43" office:value-type="float" office:value="746564.7">
            <text:p>746,564.7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CA-MUN-S2Z4-AD-062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TORRES AGUIRRE INGENIEROS, S.A. DE C.V.</text:p>
          </table:table-cell>
          <table:table-cell table:style-name="ce34" office:value-type="string">
            <text:p>20 de junio de 2011 a 12 de agosto de 2011</text:p>
          </table:table-cell>
          <table:table-cell table:style-name="ce43" office:value-type="float" office:value="998413.68">
            <text:p>998,413.68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CA-MUN-S2Z4-AD-062-11</text:p>
          </table:table-cell>
          <table:table-cell table:style-name="ce15" office:value-type="string">
            <text:p>Convenio Adicional de Obra Pública</text:p>
          </table:table-cell>
          <table:table-cell table:style-name="ce24" office:value-type="string">
            <text:p>TORRES AGUIRRE INGENIEROS, S.A. DE C.V.</text:p>
          </table:table-cell>
          <table:table-cell table:style-name="ce34" office:value-type="string">
            <text:p>20 de junio de 2011 a 12 de agosto de 2011</text:p>
          </table:table-cell>
          <table:table-cell table:style-name="ce43" office:value-type="string">
            <text:p>1´336,599.12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IS-MUN-S3Z6-AD-063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NEOINGENIERÍA, S.A. DE C.V.</text:p>
          </table:table-cell>
          <table:table-cell table:style-name="ce34" office:value-type="string">
            <text:p>20 de junio de 2011 a 19 de julio de 2011</text:p>
          </table:table-cell>
          <table:table-cell table:style-name="ce43" office:value-type="float" office:value="233311.04">
            <text:p>233,311.04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DS-MUN-S2Z3-AD-064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MAQUIASA, S.A. DE C.V.</text:p>
          </table:table-cell>
          <table:table-cell table:style-name="ce34" office:value-type="string">
            <text:p>17 de agosto de 2011 a 15 de septiembre de 2011</text:p>
          </table:table-cell>
          <table:table-cell table:style-name="ce43" office:value-type="float" office:value="603624.11">
            <text:p>603,624.11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OC-MUN-S1Z2-AD-065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CONSTRUCTORA DE OBRAS HIDRAÚLICAS, S.A. DE C.V.</text:p>
          </table:table-cell>
          <table:table-cell table:style-name="ce34" office:value-type="string">
            <text:p>02 de junio de 2011 a 01 de julio de 2011</text:p>
          </table:table-cell>
          <table:table-cell table:style-name="ce43" office:value-type="float" office:value="281932.22">
            <text:p>281,932.22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OC-MUN-SZ-AD-066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DOCPA INGENIERÍA, S.A. DE C.V.</text:p>
          </table:table-cell>
          <table:table-cell table:style-name="ce34" office:value-type="string">
            <text:p>02 de junio de 2011 a 01 de julio de 2011</text:p>
          </table:table-cell>
          <table:table-cell table:style-name="ce43" office:value-type="float" office:value="941022.92">
            <text:p>941,022.92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OC-MUN-S4Z7-AD-067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CADI CONSTRUCCION ARQUITECTURA Y DISEÑO, S.A. DE C.V.</text:p>
          </table:table-cell>
          <table:table-cell table:style-name="ce34" office:value-type="string">
            <text:p>02 de junio de 2011 a 01 de julio de 2011</text:p>
          </table:table-cell>
          <table:table-cell table:style-name="ce43" office:value-type="float" office:value="488687.57">
            <text:p>488,687.57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OC-MUN-S2Z4-AD-068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TAG SOLUCIONES INTEGRALES, S.A.DE C.V.</text:p>
          </table:table-cell>
          <table:table-cell table:style-name="ce34" office:value-type="string">
            <text:p>02 de junio de 2011 a 01 de julio de 2011</text:p>
          </table:table-cell>
          <table:table-cell table:style-name="ce43" office:value-type="float" office:value="638000">
            <text:p>638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OC-MUN-SZ-AD-069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ROSA HARO RAMIREZ</text:p>
          </table:table-cell>
          <table:table-cell table:style-name="ce34" office:value-type="string">
            <text:p>02 de junio de 2011 a 01 de julio de 2011</text:p>
          </table:table-cell>
          <table:table-cell table:style-name="ce43" office:value-type="float" office:value="429148.53">
            <text:p>429,148.53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OC-MUN-SZ-AD-070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VECTOR INGENIERIA Y ARQUITECTURA, S.A. DE C.V.</text:p>
          </table:table-cell>
          <table:table-cell table:style-name="ce34" office:value-type="string">
            <text:p>02 de junio de 2011 a 01 de julio de 2011</text:p>
          </table:table-cell>
          <table:table-cell table:style-name="ce43" office:value-type="float" office:value="694606.62">
            <text:p>694,606.62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OC-MUN-SZ-AD-071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GRUPO CONSTRUCTOR HISACA, S.A. DE C.V.</text:p>
          </table:table-cell>
          <table:table-cell table:style-name="ce34" office:value-type="string">
            <text:p>02 de junio de 2011 a 01 de julio de 2011</text:p>
          </table:table-cell>
          <table:table-cell table:style-name="ce43" office:value-type="float" office:value="590816.05">
            <text:p>590,816.05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OC-MUN-SZ-AD-071-11</text:p>
          </table:table-cell>
          <table:table-cell table:style-name="ce15" office:value-type="string">
            <text:p>Convenio Modificatorio <text:s/>de Obra <text:s/>Pública</text:p>
          </table:table-cell>
          <table:table-cell table:style-name="ce24" office:value-type="string">
            <text:p>GRUPO CONSTRUCTOR HISACA, S.A. DE C.V.</text:p>
          </table:table-cell>
          <table:table-cell table:style-name="ce34" office:value-type="string">
            <text:p>02 de junio de 2011 a 01 de julio de 2011</text:p>
          </table:table-cell>
          <table:table-cell table:style-name="ce43" office:value-type="float" office:value="641771.89">
            <text:p>641,771.89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OC-MUN-SZ-AD-072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ISMAEL FONSECA SILLAS</text:p>
          </table:table-cell>
          <table:table-cell table:style-name="ce34" office:value-type="string">
            <text:p>02 de junio de 2011 a 01 de julio de 2011</text:p>
          </table:table-cell>
          <table:table-cell table:style-name="ce43" office:value-type="float" office:value="578708.34">
            <text:p>578,708.34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OC-MUN-S2Z4-AD-073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TASUM SOLUCIONES EN CONSTRUCCIÓN, S.A. DE C.V.</text:p>
          </table:table-cell>
          <table:table-cell table:style-name="ce34" office:value-type="string">
            <text:p>02 de junio de 2011 a 01 de julio de 2011</text:p>
          </table:table-cell>
          <table:table-cell table:style-name="ce43" office:value-type="float" office:value="889495.97">
            <text:p>889,495.97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OC-MUN-S2Z4-AD-074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ADRIAN RODRIGUEZ TOSCANO</text:p>
          </table:table-cell>
          <table:table-cell table:style-name="ce34" office:value-type="string">
            <text:p>02 de junio de 2011 a 01 de julio de 2011</text:p>
          </table:table-cell>
          <table:table-cell table:style-name="ce43" office:value-type="float" office:value="307178.08">
            <text:p>307,178.08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OC-MUN-SZ-AD-075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BREYSA CONSTRUCTORA, S.A. DE C.V.</text:p>
          </table:table-cell>
          <table:table-cell table:style-name="ce34" office:value-type="string">
            <text:p>02 de junio de 2011 a 01 de julio de 2011</text:p>
          </table:table-cell>
          <table:table-cell table:style-name="ce43" office:value-type="float" office:value="347724.84">
            <text:p>347,724.84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IE-MUN-SZ-AD-076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URBANIZADORA DE JALISCO, S.A. DE C.V.</text:p>
          </table:table-cell>
          <table:table-cell table:style-name="ce34" office:value-type="string">
            <text:p>07 de julio de 2011 a 30 de agosto de 2011</text:p>
          </table:table-cell>
          <table:table-cell table:style-name="ce43" office:value-type="float" office:value="902337.18">
            <text:p>902,337.18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IE-MUN-SZ-AD-077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CONTECO, S.A. DE C.V.</text:p>
          </table:table-cell>
          <table:table-cell table:style-name="ce34" office:value-type="string">
            <text:p>07 de julio de 2011 a 30 de agosto de 2011</text:p>
          </table:table-cell>
          <table:table-cell table:style-name="ce43" office:value-type="string">
            <text:p>1´000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IE-MUN-SZ-AD-078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SH INGENIEROS CONSULTORES, S.A. DE C.V.</text:p>
          </table:table-cell>
          <table:table-cell table:style-name="ce34" office:value-type="string">
            <text:p>07 de julio de 2011 a 30 de agosto de 2011</text:p>
          </table:table-cell>
          <table:table-cell table:style-name="ce43" office:value-type="string">
            <text:p>1´000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IT-MUN-S4Z7-AD-079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TASUM SOLUCIONES EN CONSTRUCCIÓN, S.A. DE C.V.</text:p>
          </table:table-cell>
          <table:table-cell table:style-name="ce34" office:value-type="string">
            <text:p>06 de junio de 2011 a 05 de julio de 2011</text:p>
          </table:table-cell>
          <table:table-cell table:style-name="ce43" office:value-type="string">
            <text:p>1´000,00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IT-MUN-S4Z7-AD-079-11</text:p>
          </table:table-cell>
          <table:table-cell table:style-name="ce15" office:value-type="string">
            <text:p>Convenio Modificatorio De Obra <text:s/>Pública</text:p>
          </table:table-cell>
          <table:table-cell table:style-name="ce24" office:value-type="string">
            <text:p>TASUM SOLUCIONES EN CONSTRUCCIÓN, S.A. DE C.V.</text:p>
          </table:table-cell>
          <table:table-cell table:style-name="ce34" office:value-type="string">
            <text:p>06 de junio de 2011 a 05 de julio de 2011</text:p>
          </table:table-cell>
          <table:table-cell table:style-name="ce43" office:value-type="string">
            <text:p>1´074,552.93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DS-MUN-S1Z2-AD-080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CIE CONSTRUCCIÓN DE INFRAESTRUCTURA Y EDIFICACIÓN, S. DE R.L. DE C.V.</text:p>
          </table:table-cell>
          <table:table-cell table:style-name="ce34" office:value-type="string">
            <text:p>08 de julio de 2011 a 11 de agosto de 2011</text:p>
          </table:table-cell>
          <table:table-cell table:style-name="ce43" office:value-type="float" office:value="447299.87">
            <text:p>447,299.87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DS-MUN-S1Z1-AD-081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CIE CONSTRUCCIÓN DE INFRAESTRUCTURA Y EDIFICACIÓN, S. DE R.L. DE C.V.</text:p>
          </table:table-cell>
          <table:table-cell table:style-name="ce34" office:value-type="string">
            <text:p>12 de julio de 2011 a 10 de agosto de 2011</text:p>
          </table:table-cell>
          <table:table-cell table:style-name="ce43" office:value-type="float" office:value="288421.68">
            <text:p>288,421.68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CA-MUN-S3Z6-CI-082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GRUPO TAUBE DE MÉXICO, S.A. DE C.V.</text:p>
          </table:table-cell>
          <table:table-cell table:style-name="ce34" office:value-type="string">
            <text:p>18 de julio de 2011 a 15 de septiembre de 2011</text:p>
          </table:table-cell>
          <table:table-cell table:style-name="ce43" office:value-type="string">
            <text:p>1´610,577.33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CA-MUN-S3Z6-CI-082-11</text:p>
          </table:table-cell>
          <table:table-cell table:style-name="ce15" office:value-type="string">
            <text:p>Convenio de diferimiento De Obra Pública</text:p>
          </table:table-cell>
          <table:table-cell table:style-name="ce24" office:value-type="string">
            <text:p>GRUPO TAUBE DE MÉXICO, S.A. DE C.V.</text:p>
          </table:table-cell>
          <table:table-cell table:style-name="ce34" office:value-type="string">
            <text:p>23 de septiembre de 2011 a 21 de noviembre de 2011</text:p>
          </table:table-cell>
          <table:table-cell table:style-name="ce43" office:value-type="string">
            <text:p>1´610,577.33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CA-MUN-S3Z6-CI-082-11</text:p>
          </table:table-cell>
          <table:table-cell table:style-name="ce15" office:value-type="string">
            <text:p>Convenio Adicional Obra Pública</text:p>
          </table:table-cell>
          <table:table-cell table:style-name="ce24" office:value-type="string">
            <text:p>GRUPO TAUBE DE MÉXICO, S.A. DE C.V.</text:p>
          </table:table-cell>
          <table:table-cell table:style-name="ce34" office:value-type="string">
            <text:p>23 de septiembre de 2011 a 21 de noviembre de 2011</text:p>
          </table:table-cell>
          <table:table-cell table:style-name="ce43" office:value-type="string">
            <text:p>1´700,170.48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CA-MUN-S1Z2-AD-083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ROPLA INGENIEROS &amp; ARQUITECTOS, S.A. DE C.V.</text:p>
          </table:table-cell>
          <table:table-cell table:style-name="ce34" office:value-type="string">
            <text:p>22 de agosto de 2011 a 20 de septiembre de 2011</text:p>
          </table:table-cell>
          <table:table-cell table:style-name="ce43" office:value-type="string">
            <text:p>1´107,443.2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OC-MUN-SZ-AD-084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ALFRA INGENIEROS, S.A. DE C.V.</text:p>
          </table:table-cell>
          <table:table-cell table:style-name="ce34" office:value-type="string">
            <text:p>01 de junio de 2011 a 30 de junio de 2011</text:p>
          </table:table-cell>
          <table:table-cell table:style-name="ce43" office:value-type="string">
            <text:p>1´947,089.34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OC-MUN-SZ-AD-085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EDIFICACIONES ESTRUCTURALES COBAY, S.A. DE C.V.</text:p>
          </table:table-cell>
          <table:table-cell table:style-name="ce34" office:value-type="string">
            <text:p>01 de junio de 2011 a 30 de junio de 2011</text:p>
          </table:table-cell>
          <table:table-cell table:style-name="ce43" office:value-type="string">
            <text:p>2´071,756.81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AP-MUN-S2Z4-AD-086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GRANDE DE MEXICO CONSTRUCTORA E INMOBILIARIA, S.A. DE C.V.</text:p>
          </table:table-cell>
          <table:table-cell table:style-name="ce34" office:value-type="string">
            <text:p>26 de septiembre de 2011 a 25 de octubre de 2011</text:p>
          </table:table-cell>
          <table:table-cell table:style-name="ce43" office:value-type="string">
            <text:p>655, 232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AP-MUN-S1Z1-CI-087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BIRMEK CONSTRUCCIONES, S.A. DE C.V.</text:p>
          </table:table-cell>
          <table:table-cell table:style-name="ce34" office:value-type="string">
            <text:p>01 de noviembre de 2011 a 30 de diciembre de 2011</text:p>
          </table:table-cell>
          <table:table-cell table:style-name="ce43" office:value-type="string">
            <text:p>1´411,730.3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AP-MUN-S2Z3-AD-088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PBC PERBYCSA, S.A. DE C.V.</text:p>
          </table:table-cell>
          <table:table-cell table:style-name="ce34" office:value-type="string">
            <text:p>03 de octubre de 2011a 16 de noviembre de 2011</text:p>
          </table:table-cell>
          <table:table-cell table:style-name="ce43" office:value-type="float" office:value="840452.59">
            <text:p>840,452.59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DS-MUN-S2Z4-CO-090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URBANIZACIONES SAN GUILLERMO, S.A. DE C.V.</text:p>
          </table:table-cell>
          <table:table-cell table:style-name="ce34" office:value-type="string">
            <text:p>05 de septiembre de 2011 a 24 de octubre de 2011</text:p>
          </table:table-cell>
          <table:table-cell table:style-name="ce43" office:value-type="string">
            <text:p>3´617,779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DS-MUN-S2Z4-CO-090-11</text:p>
          </table:table-cell>
          <table:table-cell table:style-name="ce15" office:value-type="string">
            <text:p>Convenio de Ampliación en Plazo de Obra Pública</text:p>
          </table:table-cell>
          <table:table-cell table:style-name="ce24" office:value-type="string">
            <text:p>URBANIZACIONES SAN GUILLERMO, S.A. DE C.V.</text:p>
          </table:table-cell>
          <table:table-cell table:style-name="ce34" office:value-type="string">
            <text:p>25 de octubre de 2011 a 31 de octubre de 2011</text:p>
          </table:table-cell>
          <table:table-cell table:style-name="ce43" office:value-type="string">
            <text:p>3´617,779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DS-MUN-S2Z4-CI-090-11</text:p>
          </table:table-cell>
          <table:table-cell table:style-name="ce15" office:value-type="string">
            <text:p>Convenio de Diferimiento <text:s/>de Obra Pública</text:p>
          </table:table-cell>
          <table:table-cell table:style-name="ce24" office:value-type="string">
            <text:p>URBANIZACIONES SAN GUILLERMO, S.A. DE C.V.</text:p>
          </table:table-cell>
          <table:table-cell table:style-name="ce34" office:value-type="string">
            <text:p>06 de octubre de 2011 a 24 de noviembre de 2011</text:p>
          </table:table-cell>
          <table:table-cell table:style-name="ce43" office:value-type="string">
            <text:p>3´617,779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DP-MUN-S2Z4-CI-091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ALFRA INGENIEROS, S.A. DE C.V.</text:p>
          </table:table-cell>
          <table:table-cell table:style-name="ce34" office:value-type="string">
            <text:p>10 de octubre de 2011 a 23 de diciembre de 2011</text:p>
          </table:table-cell>
          <table:table-cell table:style-name="ce43" office:value-type="string">
            <text:p>1´587,307.84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DP-MUN-S2Z4-CI-092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MANJARREZ URBANIZACIONES S.A. DE C.V.</text:p>
          </table:table-cell>
          <table:table-cell table:style-name="ce34" office:value-type="string">
            <text:p>19 de septiembre de 2011 a 02 de noviembre de 2011</text:p>
          </table:table-cell>
          <table:table-cell table:style-name="ce43" office:value-type="string">
            <text:p>2´097,671.21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AP-MUN-SZ-CI-093-11 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ATLANTICA OBRAS HIDRAULICAS, S.A. DE C.V.</text:p>
          </table:table-cell>
          <table:table-cell table:style-name="ce34" office:value-type="string">
            <text:p>21 de octubre de 2011 a 30 de diciembre de 2011</text:p>
          </table:table-cell>
          <table:table-cell table:style-name="ce43" office:value-type="string">
            <text:p>3´298,976.93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AP-MUN-SZ-CI-093-11 </text:p>
          </table:table-cell>
          <table:table-cell table:style-name="ce15" office:value-type="string">
            <text:p>Convenio de Diferimiento <text:s/>de Obra Pública</text:p>
          </table:table-cell>
          <table:table-cell table:style-name="ce24" office:value-type="string">
            <text:p>ATLANTICA OBRAS HIDRAULICAS, S.A. DE C.V.</text:p>
          </table:table-cell>
          <table:table-cell table:style-name="ce34" office:value-type="string">
            <text:p>02 de diciembre de 2011 a 10 de febrero de 2012</text:p>
          </table:table-cell>
          <table:table-cell table:style-name="ce43" office:value-type="string">
            <text:p>3´298,976.93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AP-MUN-SZ-CI-093-11 </text:p>
          </table:table-cell>
          <table:table-cell table:style-name="ce15" office:value-type="string">
            <text:p>Convenio de Ampliación en Plazo de Obra Pública</text:p>
          </table:table-cell>
          <table:table-cell table:style-name="ce24" office:value-type="string">
            <text:p>ATLANTICA OBRAS HIDRAULICAS, S.A. DE C.V.</text:p>
          </table:table-cell>
          <table:table-cell table:style-name="ce34" office:value-type="string">
            <text:p>11 de febrero de 2011 a 30 de marzo de 2011</text:p>
          </table:table-cell>
          <table:table-cell table:style-name="ce43" office:value-type="string">
            <text:p>3´298,976.93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AP-MUN-SZ-CI-093-11 </text:p>
          </table:table-cell>
          <table:table-cell table:style-name="ce15" office:value-type="string">
            <text:p>Convenio Modificatorio De Obra <text:s/>Pública</text:p>
          </table:table-cell>
          <table:table-cell table:style-name="ce24" office:value-type="string">
            <text:p>ATLANTICA OBRAS HIDRAULICAS, S.A. DE C.V.</text:p>
          </table:table-cell>
          <table:table-cell table:style-name="ce34" office:value-type="string">
            <text:p>11 de febrero de 2011 a 30 de marzo de 2011</text:p>
          </table:table-cell>
          <table:table-cell table:style-name="ce43" office:value-type="string">
            <text:p>3´400,054.99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AP-MUN-S3Z5-CI-094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TORRES AGUIRRE INGENIEROS, S.A. DE C.V.</text:p>
          </table:table-cell>
          <table:table-cell table:style-name="ce34" office:value-type="string">
            <text:p>02 de septiembre de 2011 a 30 de noviembre de 2011</text:p>
          </table:table-cell>
          <table:table-cell table:style-name="ce43" office:value-type="string">
            <text:p>3´513,783.47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DS-MUN-S3Z5-CI-095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GAMA CONSTRUCTORES Y ASOCIADOS, S.A. DE C.V.</text:p>
          </table:table-cell>
          <table:table-cell table:style-name="ce34" office:value-type="string">
            <text:p>02 de noviembre de 2011 a 01 de diciembre de 2011</text:p>
          </table:table-cell>
          <table:table-cell table:style-name="ce43" office:value-type="string">
            <text:p>1´136,320.28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DS-MUN-S3Z5-CI-095-11</text:p>
          </table:table-cell>
          <table:table-cell table:style-name="ce15" office:value-type="string">
            <text:p>Convenio Modificatorio de Obra Pública</text:p>
          </table:table-cell>
          <table:table-cell table:style-name="ce24" office:value-type="string">
            <text:p>GAMA CONSTRUCTORES Y ASOCIADOS, S.A. DE C.V.</text:p>
          </table:table-cell>
          <table:table-cell table:style-name="ce34" office:value-type="string">
            <text:p>02 de diciembre de 2011 a 16 de diciembre de 2011</text:p>
          </table:table-cell>
          <table:table-cell table:style-name="ce43" office:value-type="string">
            <text:p>1´136,320.28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DP-MUN-S3Z5-CI-096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CADI CONSTRUCCION ARQUITECTURA Y DISEÑO, S.A. DE C.V.</text:p>
          </table:table-cell>
          <table:table-cell table:style-name="ce34" office:value-type="string">
            <text:p>01 de septiembre del 2011 al 30 de diciembre del 2011</text:p>
          </table:table-cell>
          <table:table-cell table:style-name="ce43" office:value-type="string">
            <text:p>1´442,735.43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DP-MUN-S3Z5-CI-096-11</text:p>
          </table:table-cell>
          <table:table-cell table:style-name="ce15" office:value-type="string">
            <text:p>Convenio Adicional <text:s/>Obra Pública</text:p>
          </table:table-cell>
          <table:table-cell table:style-name="ce24" office:value-type="string">
            <text:p>CADI CONSTRUCCION ARQUITECTURA Y DISEÑO, S.A. DE C.V.</text:p>
          </table:table-cell>
          <table:table-cell table:style-name="ce34" office:value-type="string">
            <text:p>01 de septiembre del 2011 al 30 de diciembre del 2011</text:p>
          </table:table-cell>
          <table:table-cell table:style-name="ce43" office:value-type="string">
            <text:p>1´931,501.44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CA-MUN-S2Z4-CI-097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PVZ INGENIEROS Y ARQUITECTOS, S.A. DE C.V.</text:p>
          </table:table-cell>
          <table:table-cell table:style-name="ce34" office:value-type="string">
            <text:p>20 de julio del 2011 al 18 de agosto del 2011</text:p>
          </table:table-cell>
          <table:table-cell table:style-name="ce43" office:value-type="string">
            <text:p>2´000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CA-MUN-S1Z2-AD-098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URBANIZADORA DE JALISCO, S.A. DE C.V.</text:p>
          </table:table-cell>
          <table:table-cell table:style-name="ce34" office:value-type="string">
            <text:p>26 de julio del 2011 al 24 de agosto del 2011</text:p>
          </table:table-cell>
          <table:table-cell table:style-name="ce43" office:value-type="float" office:value="330397.18">
            <text:p>330,397.18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DS-MN-S1Z2-AD-099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GAMA CONSTRUCTORES Y ASOCIADOS, S.A. DE C.V.</text:p>
          </table:table-cell>
          <table:table-cell table:style-name="ce34" office:value-type="string">
            <text:p>08 de noviembre del 2011 al 07 de diciembre del 2011</text:p>
          </table:table-cell>
          <table:table-cell table:style-name="ce43" office:value-type="float" office:value="699151.26">
            <text:p>699,151.26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CA-EST-S2Z4-CI-100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TEPULI, S.A. DE C.V.</text:p>
          </table:table-cell>
          <table:table-cell table:style-name="ce34" office:value-type="string">
            <text:p>03 de agosto del 2011 al 31 de octubre del 2011</text:p>
          </table:table-cell>
          <table:table-cell table:style-name="ce43" office:value-type="string">
            <text:p>4´086,960.67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CA-EST-S2Z4-CI-101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CONSTRUCTORA IKAL, S.A. DE C.V.</text:p>
          </table:table-cell>
          <table:table-cell table:style-name="ce34" office:value-type="string">
            <text:p>03 de agosto del 2011 al 31 de octubre del 2011</text:p>
          </table:table-cell>
          <table:table-cell table:style-name="ce43" office:value-type="string">
            <text:p>1´544,107.26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ID-MUN-S2Z3-AD-102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PARC, S.A. DE C.V.</text:p>
          </table:table-cell>
          <table:table-cell table:style-name="ce34" office:value-type="string">
            <text:p>05 de agosto del 2011 al 13 de septiembre del 2011</text:p>
          </table:table-cell>
          <table:table-cell table:style-name="ce43" office:value-type="float" office:value="450896.06">
            <text:p>450,896.06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ID-MUN-S2Z3-AD-102-11</text:p>
          </table:table-cell>
          <table:table-cell table:style-name="ce15" office:value-type="string">
            <text:p>Convenio de diferimiento De Obra Pública</text:p>
          </table:table-cell>
          <table:table-cell table:style-name="ce24" office:value-type="string">
            <text:p>PARC, S.A. DE C.V.</text:p>
          </table:table-cell>
          <table:table-cell table:style-name="ce34" office:value-type="string">
            <text:p>07 de octubre del 2011 al 15 de noviembre del 2011</text:p>
          </table:table-cell>
          <table:table-cell table:style-name="ce43" office:value-type="float" office:value="450896.06">
            <text:p>450,896.06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ID-MUN-S2Z3-AD-102-11</text:p>
          </table:table-cell>
          <table:table-cell table:style-name="ce15" office:value-type="string">
            <text:p>Convenio Modificatorio <text:s/>de Obra <text:s/>Pública</text:p>
          </table:table-cell>
          <table:table-cell table:style-name="ce24" office:value-type="string">
            <text:p>PARC, S.A. DE C.V.</text:p>
          </table:table-cell>
          <table:table-cell table:style-name="ce34" office:value-type="string">
            <text:p>05 de agosto del 2011 al 13 de septiembre del 2011</text:p>
          </table:table-cell>
          <table:table-cell table:style-name="ce43" office:value-type="float" office:value="523994.06">
            <text:p>523,994.06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ID-MUN-S1Z2-AD-103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CONSTRUCTORA BUENO, S.A. DE C.V.</text:p>
          </table:table-cell>
          <table:table-cell table:style-name="ce34" office:value-type="string">
            <text:p>06 de septiembre del 2011 al 05 de octubre del 2011</text:p>
          </table:table-cell>
          <table:table-cell table:style-name="ce43" office:value-type="float" office:value="537349.54">
            <text:p>537,349.54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ID-MUN-S1Z2-AD-103-11</text:p>
          </table:table-cell>
          <table:table-cell table:style-name="ce15" office:value-type="string">
            <text:p>Convenio Modificatorio <text:s/>de Obra <text:s/>Pública</text:p>
          </table:table-cell>
          <table:table-cell table:style-name="ce24" office:value-type="string">
            <text:p>CONSTRUCTORA BUENO, S.A. DE C.V.</text:p>
          </table:table-cell>
          <table:table-cell table:style-name="ce34" office:value-type="string">
            <text:p>06 de septiembre del 2011 al 05 de octubre del 2011</text:p>
          </table:table-cell>
          <table:table-cell table:style-name="ce43" office:value-type="float" office:value="569423.54">
            <text:p>569,423.54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ELE-MUN-S1Z1-AD-104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BIRMEK CONSTRUCCIONES, S.A. DE C.V.</text:p>
          </table:table-cell>
          <table:table-cell table:style-name="ce34" office:value-type="string">
            <text:p>22 de agosto del 2011 al 20 de septiembre del 2011</text:p>
          </table:table-cell>
          <table:table-cell table:style-name="ce43" office:value-type="float" office:value="526645.03">
            <text:p>526,645.03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ELE-MUN-S1Z1-AD-104-11</text:p>
          </table:table-cell>
          <table:table-cell table:style-name="ce15" office:value-type="string">
            <text:p>Convenio de diferimiento De Obra Pública</text:p>
          </table:table-cell>
          <table:table-cell table:style-name="ce24" office:value-type="string">
            <text:p>BIRMEK CONSTRUCCIONES, S.A. DE C.V.</text:p>
          </table:table-cell>
          <table:table-cell table:style-name="ce34" office:value-type="string">
            <text:p>30 de septiembre de 2011 a 29 de octubre de 2011</text:p>
          </table:table-cell>
          <table:table-cell table:style-name="ce43" office:value-type="float" office:value="526645.03">
            <text:p>526,645.03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ID-MUN-S4Z7-AD-105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TORRES AGUIRRE INGENIEROS, S.A. DE C.V.</text:p>
          </table:table-cell>
          <table:table-cell table:style-name="ce34" office:value-type="string">
            <text:p>28 de agosto de 2011 a 12 de octubre de 2011</text:p>
          </table:table-cell>
          <table:table-cell table:style-name="ce43" office:value-type="float" office:value="997991.33">
            <text:p>997,991.33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ID-MUN-S4Z7-AD-105-11</text:p>
          </table:table-cell>
          <table:table-cell table:style-name="ce15" office:value-type="string">
            <text:p>Convenio de Diferimiento <text:s/>de Obra Pública</text:p>
          </table:table-cell>
          <table:table-cell table:style-name="ce24" office:value-type="string">
            <text:p>TORRES AGUIRRE INGENIEROS, S.A. DE C.V.</text:p>
          </table:table-cell>
          <table:table-cell table:style-name="ce34" office:value-type="string">
            <text:p>28 de octubre de 2011 a 11 de diciembre de 2011</text:p>
          </table:table-cell>
          <table:table-cell table:style-name="ce43" office:value-type="float" office:value="997991.33">
            <text:p>997,991.33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CA-MUN-SZ-AD-106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HUGO RAFAEL CABRERA ORTINEZ</text:p>
          </table:table-cell>
          <table:table-cell table:style-name="ce34" office:value-type="string">
            <text:p>01 de septiembre de 2011 a 30 de octubre de 2011</text:p>
          </table:table-cell>
          <table:table-cell table:style-name="ce43" office:value-type="float" office:value="928800.4">
            <text:p>928,800.4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CA-MUN-SZ-AD-106-11</text:p>
          </table:table-cell>
          <table:table-cell table:style-name="ce15" office:value-type="string">
            <text:p>Convenio Adicional <text:s/>Obra Pública</text:p>
          </table:table-cell>
          <table:table-cell table:style-name="ce24" office:value-type="string">
            <text:p>HUGO RAFAEL CABRERA ORTINEZ</text:p>
          </table:table-cell>
          <table:table-cell table:style-name="ce34" office:value-type="string">
            <text:p>01 de septiembre de 2011 a 30 de octubre de 2011</text:p>
          </table:table-cell>
          <table:table-cell table:style-name="ce43" office:value-type="string">
            <text:p>1´097,582.29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IE-MUN-FED-S2Z3-AD-107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CONSTRUCTORA Y URBANIZADORA SANSER, S.A. DE C.V.</text:p>
          </table:table-cell>
          <table:table-cell table:style-name="ce34" office:value-type="string">
            <text:p>07 de octubre del 2011 al 30 de diciembre de 2011</text:p>
          </table:table-cell>
          <table:table-cell table:style-name="ce43" office:value-type="float" office:value="793564.21">
            <text:p>793,564.21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ID-MUN-S3Z5-AD-108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BREYSA CONSTRUCTORA, S.A. DE C.V.</text:p>
          </table:table-cell>
          <table:table-cell table:style-name="ce34" office:value-type="string">
            <text:p>11 de julio de 2011 a 09 de agosto de 2011</text:p>
          </table:table-cell>
          <table:table-cell table:style-name="ce43" office:value-type="string">
            <text:p>1´000,000.00</text:p>
          </table:table-cell>
          <table:table-cell table:style-name="ce7"/>
          <table:table-cell table:number-columns-repeated="1016"/>
        </table:table-row>
        <table:table-row table:style-name="ro8">
          <table:table-cell/>
          <table:table-cell table:style-name="ce7"/>
          <table:table-cell table:style-name="ce12" office:value-type="string">
            <text:p>OP-PY-MUN-S2Z4-AD-109-11</text:p>
          </table:table-cell>
          <table:table-cell table:style-name="ce15" office:value-type="string">
            <text:p>Contrato de servicios Relacionados</text:p>
            <text:p>con la Obra Pública</text:p>
          </table:table-cell>
          <table:table-cell table:style-name="ce24" office:value-type="string">
            <text:p>CORPORATIVO LAU PRADO ARQUITECTOS, S.C.</text:p>
          </table:table-cell>
          <table:table-cell table:style-name="ce34" office:value-type="string">
            <text:p>02 de septiembre de 2011 a 31 de octubre de 2011</text:p>
          </table:table-cell>
          <table:table-cell table:style-name="ce43" office:value-type="float" office:value="408699.97">
            <text:p>408,699.97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AP-FED-S3Z5-CI-110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360 WHOLE SERVICE, S.A DE C.V.</text:p>
          </table:table-cell>
          <table:table-cell table:style-name="ce34" office:value-type="string">
            <text:p>14 de octubre de 2011 a 30 de diciembre de 2011</text:p>
          </table:table-cell>
          <table:table-cell table:style-name="ce43" office:value-type="string">
            <text:p>3´737,431.55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AP-FED-S3Z5-CI-110-11</text:p>
          </table:table-cell>
          <table:table-cell table:style-name="ce15" office:value-type="string">
            <text:p>Convenio Adicional de Obra Pública</text:p>
          </table:table-cell>
          <table:table-cell table:style-name="ce24" office:value-type="string">
            <text:p>360 WHOLE SERVICE, S.A DE C.V.</text:p>
          </table:table-cell>
          <table:table-cell table:style-name="ce34" office:value-type="string">
            <text:p>14 de octubre de 2011 a 30 de diciembre de 2011</text:p>
          </table:table-cell>
          <table:table-cell table:style-name="ce43" office:value-type="string">
            <text:p>5´213,943.73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CA-FED-S1Z1-AD-111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JOSE MANUEL RAMOS GARCIA</text:p>
          </table:table-cell>
          <table:table-cell table:style-name="ce34" office:value-type="string">
            <text:p>07 de octubre de 2011 a 30 de noviembre de 2011</text:p>
          </table:table-cell>
          <table:table-cell table:style-name="ce43" office:value-type="float" office:value="423663.74">
            <text:p>423,663.74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CA-FED-S4Z7-AD-112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MACRO CONSTRUCCIONES Y EDIFICACIONES ESPECIALIZADAS LA PROSPERIDAD, S.A. DE C.V.</text:p>
          </table:table-cell>
          <table:table-cell table:style-name="ce34" office:value-type="string">
            <text:p>13 de octubre de 2011 a 11 de noviembre de 2011</text:p>
          </table:table-cell>
          <table:table-cell table:style-name="ce43" office:value-type="float" office:value="108403.69">
            <text:p>108,403.69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CA-FED-S4Z7-AD-112-11</text:p>
          </table:table-cell>
          <table:table-cell table:style-name="ce15" office:value-type="string">
            <text:p>Convenio Adicional</text:p>
            <text:p>De Obra Pública</text:p>
          </table:table-cell>
          <table:table-cell table:style-name="ce24" office:value-type="string">
            <text:p>MACRO CONSTRUCCIONES Y EDIFICACIONES ESPECIALIZADAS LA PROSPERIDAD, S.A. DE C.V.</text:p>
          </table:table-cell>
          <table:table-cell table:style-name="ce34" office:value-type="string">
            <text:p>13 de octubre de 2011 a 11 de noviembre de 2011</text:p>
          </table:table-cell>
          <table:table-cell table:style-name="ce43" office:value-type="float" office:value="128828.02">
            <text:p>128,828.02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CA-FED-S2Z3-CI-113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CPE INGENIERIA, S.A. DE C.V.</text:p>
          </table:table-cell>
          <table:table-cell table:style-name="ce34" office:value-type="string">
            <text:p>17 de octubre de 2011 a 30 de noviembre de 2011</text:p>
          </table:table-cell>
          <table:table-cell table:style-name="ce43" office:value-type="string">
            <text:p>1´340,853.37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CA-FED-S2Z3-CI-113-11</text:p>
          </table:table-cell>
          <table:table-cell table:style-name="ce15" office:value-type="string">
            <text:p>Convenio de Ampliación en <text:s text:c="2"/>Plazo de Obra Pública</text:p>
          </table:table-cell>
          <table:table-cell table:style-name="ce24" office:value-type="string">
            <text:p>CPE INGENIERIA, S.A. DE C.V.</text:p>
          </table:table-cell>
          <table:table-cell table:style-name="ce34" office:value-type="string">
            <text:p>01 de diciembre de 2011 a 15 de diciembre de 2011</text:p>
          </table:table-cell>
          <table:table-cell table:style-name="ce43" office:value-type="string">
            <text:p>1´340,853.37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ID-FED-S2Z4-CI-114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BREYSA CONSTRUCTORA, S.A. DE C.V.</text:p>
          </table:table-cell>
          <table:table-cell table:style-name="ce34" office:value-type="string">
            <text:p>27 de octubre de 2011 a 30 de noviembre de 2011</text:p>
          </table:table-cell>
          <table:table-cell table:style-name="ce43" office:value-type="string">
            <text:p>2´999,963.86</text:p>
          </table:table-cell>
          <table:table-cell table:style-name="ce7"/>
          <table:table-cell table:number-columns-repeated="1016"/>
        </table:table-row>
        <table:table-row table:style-name="ro8">
          <table:table-cell/>
          <table:table-cell table:style-name="ce7"/>
          <table:table-cell table:style-name="ce12" office:value-type="string">
            <text:p>OP-PY-MUN-S3Z6-AD-115-11</text:p>
          </table:table-cell>
          <table:table-cell table:style-name="ce15" office:value-type="string">
            <text:p>Contrato de servicios Relacionados </text:p>
            <text:p>con la <text:s/>Obra Pública</text:p>
          </table:table-cell>
          <table:table-cell table:style-name="ce24" office:value-type="string">
            <text:p>CORPORATIVO LAU PRADO ARQUITECTOS, S.C.</text:p>
          </table:table-cell>
          <table:table-cell table:style-name="ce34" office:value-type="string">
            <text:p>01 de julio de 2011 a 29 de julio de 2011</text:p>
          </table:table-cell>
          <table:table-cell table:style-name="ce43" office:value-type="float" office:value="523729.66">
            <text:p>523,729.66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IS-MUN-S3Z5-CI-116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OSCAR DAVID AGUILAR GONZALEZ</text:p>
          </table:table-cell>
          <table:table-cell table:style-name="ce34" office:value-type="string">
            <text:p>14 de septiembre de 2011a 30 de marzo de 2011</text:p>
          </table:table-cell>
          <table:table-cell table:style-name="ce43" office:value-type="string">
            <text:p>2´800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AP-MUN-S1Z2-CI-117-11 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COFAR INGENIERÍA, S.A. DE C.V.</text:p>
          </table:table-cell>
          <table:table-cell table:style-name="ce34" office:value-type="string">
            <text:p>03 de octubre de 2011 a 15 de diciembre de 2011</text:p>
          </table:table-cell>
          <table:table-cell table:style-name="ce43" office:value-type="string">
            <text:p>4´051,499.99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AP-MUN-S1Z2-CI-117-11 </text:p>
          </table:table-cell>
          <table:table-cell table:style-name="ce15" office:value-type="string">
            <text:p>Convenio de diferimiento De Obra Pública</text:p>
          </table:table-cell>
          <table:table-cell table:style-name="ce24" office:value-type="string">
            <text:p>COFAR INGENIERÍA, S.A. DE C.V.</text:p>
          </table:table-cell>
          <table:table-cell table:style-name="ce34" office:value-type="string">
            <text:p>07 de diciembre de 2011 a <text:s/>18 de febrero de 2012</text:p>
          </table:table-cell>
          <table:table-cell table:style-name="ce43" office:value-type="string">
            <text:p>4´051,499.99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AP-MUN-S3Z5-CI-118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TAG SOLUCIONES INTEGRALES, S.A.DE C.V.</text:p>
          </table:table-cell>
          <table:table-cell table:style-name="ce34" office:value-type="string">
            <text:p>03 de octubre de 2011 a 30 de Diciembre de 2011</text:p>
          </table:table-cell>
          <table:table-cell table:style-name="ce43" office:value-type="string">
            <text:p>3´125,432.26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AP-MUN-S3Z5-CI-119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HIDRO SISTEMAS PRÁCTICOS EN CONSTRUCCION, S.A. DE C.V.</text:p>
          </table:table-cell>
          <table:table-cell table:style-name="ce34" office:value-type="string">
            <text:p>03 de octubre de 2011 a 15 de diciembre de 2011</text:p>
          </table:table-cell>
          <table:table-cell table:style-name="ce43" office:value-type="float" office:value="920237.65">
            <text:p>920,237.65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IT-MUN-S3Z6-CI-120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EDIFICACIONES ESTRUCTURALES COBAY, S.A. DE C.V.</text:p>
          </table:table-cell>
          <table:table-cell table:style-name="ce34" office:value-type="string">
            <text:p>03 de octubre de 2011 a 15 de <text:s/>diciembre de 2011</text:p>
          </table:table-cell>
          <table:table-cell table:style-name="ce43" office:value-type="string">
            <text:p>3´305,359.73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IT-MUN-S3Z6-CI-121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INFRAESTRUCTURA SAN MIGUEL, S.A. DE C.V.</text:p>
          </table:table-cell>
          <table:table-cell table:style-name="ce34" office:value-type="string">
            <text:p>03 de octubre de 2011 a 15 de diciembre de 2011</text:p>
          </table:table-cell>
          <table:table-cell table:style-name="ce43" office:value-type="string">
            <text:p>2´970,093.21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IT-MUN-S3Z6-CI-122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MÉTRICA CONSTRUCTIVA, S.A. DE C.V.</text:p>
          </table:table-cell>
          <table:table-cell table:style-name="ce34" office:value-type="string">
            <text:p>03 de octubre de 2011 a 15 de diciembre de 2011</text:p>
          </table:table-cell>
          <table:table-cell table:style-name="ce43" office:value-type="string">
            <text:p>2´412,516.28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IT-MUN-S3Z6-CI-123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LACARIERE EDIFICACIONES, S.A. DE C.V.</text:p>
          </table:table-cell>
          <table:table-cell table:style-name="ce34" office:value-type="string">
            <text:p>15 de septiembre de 2011 a 30 de noviembre de 2011</text:p>
          </table:table-cell>
          <table:table-cell table:style-name="ce43" office:value-type="string">
            <text:p>1´561,789.29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IT-MUN-S3Z6-CI-124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MTQ DE MÉXICO , S.A. DE C.V.</text:p>
          </table:table-cell>
          <table:table-cell table:style-name="ce34" office:value-type="string">
            <text:p>15 de septiembre de 2011 a 30 de noviembre de 2011</text:p>
          </table:table-cell>
          <table:table-cell table:style-name="ce43" office:value-type="string">
            <text:p>3´123,253.76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CA-MUN-S1Z2-AD-125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CORPORATIVO DE LA TORRE, S.A. DE C.V.</text:p>
          </table:table-cell>
          <table:table-cell table:style-name="ce34" office:value-type="string">
            <text:p>29 de septiembre de 2011 a 28 de octubre de 2011</text:p>
          </table:table-cell>
          <table:table-cell table:style-name="ce43" office:value-type="float" office:value="545914.94">
            <text:p>545,914.94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CA-MUN-S2Z2-AD-126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SHIBUMI DE OCCIDENTE, S.A. DE C.V.</text:p>
          </table:table-cell>
          <table:table-cell table:style-name="ce34" office:value-type="string">
            <text:p>29 de septiembre de 2011 a <text:s/>28 de octubre de 2011</text:p>
          </table:table-cell>
          <table:table-cell table:style-name="ce43" office:value-type="float" office:value="963874.83">
            <text:p>963,874.83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AP-FED-S3Z5-CI-127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OPERADORA AUDAZ, S.A. DE C.V.</text:p>
          </table:table-cell>
          <table:table-cell table:style-name="ce34"/>
          <table:table-cell table:style-name="ce43" office:value-type="string">
            <text:p>2´503,947.27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SER-MUN-SZ-AD-128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DOCPA INGENIERÍA, S.A. DE C.V.</text:p>
          </table:table-cell>
          <table:table-cell table:style-name="ce34" office:value-type="string">
            <text:p>11 de noviembre de 2011 a 30 De diciembre de 2011</text:p>
          </table:table-cell>
          <table:table-cell table:style-name="ce43" office:value-type="float" office:value="200000">
            <text:p>200,00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ID-FED-S4Z7-AD-129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EDIFICACIONES HERVI, S.A. DE C.V.</text:p>
          </table:table-cell>
          <table:table-cell table:style-name="ce34" office:value-type="string">
            <text:p>11 de noviembre de 2011 a 30 De diciembre de 2011</text:p>
          </table:table-cell>
          <table:table-cell table:style-name="ce43" office:value-type="float" office:value="165443.64">
            <text:p>165,443.64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ID-FED-S4Z7-AD-129-11</text:p>
          </table:table-cell>
          <table:table-cell table:style-name="ce15" office:value-type="string">
            <text:p>Convenio Modificatorio <text:s/>de Obra <text:s/>Pública</text:p>
          </table:table-cell>
          <table:table-cell table:style-name="ce24" office:value-type="string">
            <text:p>EDIFICACIONES HERVI, S.A. DE C.V.</text:p>
          </table:table-cell>
          <table:table-cell table:style-name="ce34" office:value-type="string">
            <text:p>11 de noviembre de 2011 a 30 De diciembre de 2011</text:p>
          </table:table-cell>
          <table:table-cell table:style-name="ce43" office:value-type="float" office:value="242841.74">
            <text:p>242,841.74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IT-MUN-S2Z4-CI-130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EDIFICACIONES ESTRUCTURALES COBAY, S.A. DE C.V.</text:p>
          </table:table-cell>
          <table:table-cell table:style-name="ce34" office:value-type="string">
            <text:p>05 de septiembre de 2011 </text:p>
            <text:p>a 24 de octubre de 2011</text:p>
          </table:table-cell>
          <table:table-cell table:style-name="ce43" office:value-type="string">
            <text:p>1´804,755.91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IT-MUN-S2Z4-CI-131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TEKTON GRUPO EMPRESARIAL, S.A. DE C.V.</text:p>
          </table:table-cell>
          <table:table-cell table:style-name="ce34" office:value-type="string">
            <text:p>09 de septiembre de 2011 a 28 de octubre de 2011</text:p>
          </table:table-cell>
          <table:table-cell table:style-name="ce43" office:value-type="string">
            <text:p>3´150,515.55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IE-MUN-SZ-CI-132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ATELIER BCM, S.A. DE C.V.</text:p>
          </table:table-cell>
          <table:table-cell table:style-name="ce34" office:value-type="string">
            <text:p>07 de noviembre de 2011 a 30 de diciembre de 2011</text:p>
          </table:table-cell>
          <table:table-cell table:style-name="ce43" office:value-type="string">
            <text:p>3´484,593.04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IE-MUN-SZ-CI-132-11</text:p>
          </table:table-cell>
          <table:table-cell table:style-name="ce15" office:value-type="string">
            <text:p>Convenio de Diferimiento <text:s/>de Obra Pública</text:p>
          </table:table-cell>
          <table:table-cell table:style-name="ce24" office:value-type="string">
            <text:p>ATELIER BCM, S.A. DE C.V.</text:p>
          </table:table-cell>
          <table:table-cell table:style-name="ce34" office:value-type="string">
            <text:p>16 de diciembre de 2011 a 07 de febrero de 2012</text:p>
          </table:table-cell>
          <table:table-cell table:style-name="ce43" office:value-type="string">
            <text:p>3´484,593.04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SER-MUN-S3Z6-AD-133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DGU CONSTRUCTORES, S.C.</text:p>
          </table:table-cell>
          <table:table-cell table:style-name="ce34" office:value-type="string">
            <text:p>07 de noviembre de 2011 a 21 de diciembre de 2011</text:p>
          </table:table-cell>
          <table:table-cell table:style-name="ce43" office:value-type="float" office:value="321999.99">
            <text:p>321,999.99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AP-MUN-S3Z5-CI-134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FORMER GRUPO CONSTRUCTOR, S.A. DE C.V.</text:p>
          </table:table-cell>
          <table:table-cell table:style-name="ce34" office:value-type="string">
            <text:p>02 de septiembre de 2011 a 30 de noviembre de 2011</text:p>
          </table:table-cell>
          <table:table-cell table:style-name="ce43" office:value-type="string">
            <text:p>1´590,026.33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AP-MUN-S3Z5-CI-134-11</text:p>
          </table:table-cell>
          <table:table-cell table:style-name="ce15" office:value-type="string">
            <text:p>Convenio Modificatorio De Obra <text:s/>Pública</text:p>
          </table:table-cell>
          <table:table-cell table:style-name="ce24" office:value-type="string">
            <text:p>FORMER GRUPO CONSTRUCTOR, S.A. DE C.V.</text:p>
          </table:table-cell>
          <table:table-cell table:style-name="ce34" office:value-type="string">
            <text:p>02 de septiembre de 2011 a 30 de noviembre de 2011</text:p>
          </table:table-cell>
          <table:table-cell table:style-name="ce43" office:value-type="string">
            <text:p>1´733,391.28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IS-MUN-S2Z4-CI-135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NIRVA CONSTRUCCIONES, S.A. DE C.V.</text:p>
          </table:table-cell>
          <table:table-cell table:style-name="ce34" office:value-type="string">
            <text:p>14 de noviembre de 2011a 30 de marzo de 2012</text:p>
          </table:table-cell>
          <table:table-cell table:style-name="ce43" office:value-type="string">
            <text:p>3´809,452.99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IS-MUN-S2Z4-CI-135-11</text:p>
          </table:table-cell>
          <table:table-cell table:style-name="ce15" office:value-type="string">
            <text:p>Convenio de Diferimiento <text:s/>de Obra Pública</text:p>
          </table:table-cell>
          <table:table-cell table:style-name="ce24" office:value-type="string">
            <text:p>NIRVA CONSTRUCCIONES, S.A. DE C.V.</text:p>
          </table:table-cell>
          <table:table-cell table:style-name="ce34" office:value-type="string">
            <text:p>16 de diciembre de 2011 a 01 de mayo de 2012</text:p>
          </table:table-cell>
          <table:table-cell table:style-name="ce43" office:value-type="string">
            <text:p>3´809,452.99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IS-MUN-S3Z5-CI-136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CIE CONSTRUCCIÓN DE INFRAESTRUCTURA Y EDIFICACIÓN, S. DE R.L. DE C.V.</text:p>
          </table:table-cell>
          <table:table-cell table:style-name="ce34" office:value-type="string">
            <text:p>14 de noviembre de 2011 a 30 de marzo de 2012</text:p>
          </table:table-cell>
          <table:table-cell table:style-name="ce43" office:value-type="string">
            <text:p>3´992,323.05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CA-MUN-S2Z4-AD-137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CEMEX, S.A. DE C.V.</text:p>
          </table:table-cell>
          <table:table-cell table:style-name="ce34" office:value-type="string">
            <text:p>16 de noviembre de 2011 a 30 De noviembre de 2011</text:p>
          </table:table-cell>
          <table:table-cell table:style-name="ce43" office:value-type="float" office:value="996300">
            <text:p>996,30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ELE-MUN-S2Z3-AD-138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BIRMEK CONSTRUCCIONES, S.A. DE C.V.</text:p>
          </table:table-cell>
          <table:table-cell table:style-name="ce34" office:value-type="string">
            <text:p>01 de noviembre de 2011 a 30 de noviembre de 2011</text:p>
          </table:table-cell>
          <table:table-cell table:style-name="ce43" office:value-type="float" office:value="169398.7">
            <text:p>169,398.7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CA-MUN-SZ-CI-139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LIM CONSTRUCTORA, S.A. DE C.V.</text:p>
          </table:table-cell>
          <table:table-cell table:style-name="ce34" office:value-type="string">
            <text:p>01 de noviembre de 2011 a 15 De diciembre de 2011</text:p>
          </table:table-cell>
          <table:table-cell table:style-name="ce43" office:value-type="string">
            <text:p>1´427,736.62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CA-MUN-S1Z2-CI-140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MAPA OBRAS Y PAVIMENTOS, S.A. DE C.V.</text:p>
          </table:table-cell>
          <table:table-cell table:style-name="ce34" office:value-type="string">
            <text:p>01 de noviembre de 2011 a 30 de noviembre de 2011</text:p>
          </table:table-cell>
          <table:table-cell table:style-name="ce43" office:value-type="string">
            <text:p>1´000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CA-MUN-SZ-CI-141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CONSTRU Y GUADALAJARA, S.A. DE C.V.</text:p>
          </table:table-cell>
          <table:table-cell table:style-name="ce34" office:value-type="string">
            <text:p>10 de octubre de 2011 a 30 de Noviembre de 2011</text:p>
          </table:table-cell>
          <table:table-cell table:style-name="ce43" office:value-type="string">
            <text:p>2´793,414.99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CA-MUN-SZ-AD-142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CONSTRUCTORA BUENO, S.A. DE C.V.</text:p>
          </table:table-cell>
          <table:table-cell table:style-name="ce34" office:value-type="string">
            <text:p>14 de octubre de 2011 a 30 De noviembre de 2011</text:p>
          </table:table-cell>
          <table:table-cell table:style-name="ce43" office:value-type="string">
            <text:p>1´048,725.55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IT-MUN-S1Z2-AD-143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CIE CONSTRUCCIÓN DE INFRAESTRUCTURA Y EDIFICACIÓN, S. DE R.L. DE C.V.</text:p>
          </table:table-cell>
          <table:table-cell table:style-name="ce34" office:value-type="string">
            <text:p>01 de noviembre de 2011 a 15De diciembre de 2011</text:p>
          </table:table-cell>
          <table:table-cell table:style-name="ce43" office:value-type="float" office:value="700000">
            <text:p>700,00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ELE-MUN-S1Z2-AD-144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BIRMEK CONSTRUCCIONES, S.A. DE C.V.</text:p>
          </table:table-cell>
          <table:table-cell table:style-name="ce34" office:value-type="string">
            <text:p>01 de noviembre de 2011 a <text:s/>30 de noviembre de 2011</text:p>
          </table:table-cell>
          <table:table-cell table:style-name="ce43" office:value-type="float" office:value="392963.72">
            <text:p>392,963.72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AP-MUN-S2Z4-AD-145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CENTRAL EDIFICACIONES, S.A. DE C.V.</text:p>
          </table:table-cell>
          <table:table-cell table:style-name="ce34" office:value-type="string">
            <text:p>01 de noviembre de 2011 a <text:s/>30 de noviembre de 2011</text:p>
          </table:table-cell>
          <table:table-cell table:style-name="ce43" office:value-type="float" office:value="447722.87">
            <text:p>447,722.87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AP-MUN-S3Z5-AD-146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INGENIEROS DE LA TORRE, S.A. DE C.V.</text:p>
          </table:table-cell>
          <table:table-cell table:style-name="ce34" office:value-type="string">
            <text:p>03 de octubre de 2011 a 31 De octubre 2011</text:p>
          </table:table-cell>
          <table:table-cell table:style-name="ce43" office:value-type="float" office:value="541242.66">
            <text:p>541,242.66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AP-MUN-S2Z4-AD-147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CONSTRUCTORA BUENO, S.A. DE C.V.</text:p>
          </table:table-cell>
          <table:table-cell table:style-name="ce34" office:value-type="string">
            <text:p>03 de octubre de 2011 a 31 De octubre de 2011</text:p>
          </table:table-cell>
          <table:table-cell table:style-name="ce43" office:value-type="float" office:value="57869.75">
            <text:p>57,869.75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CA-MUN-S3Z5-CI-148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TASUM SOLUCIONES EN CONSTRUCCIÓN, S.A. DE C.V.</text:p>
          </table:table-cell>
          <table:table-cell table:style-name="ce34" office:value-type="string">
            <text:p>01 de noviembre de 2011 a 15De diciembre de 2011</text:p>
          </table:table-cell>
          <table:table-cell table:style-name="ce43" office:value-type="string">
            <text:p>1´812,501.79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IE-MUN-S2Z4-AD-149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DESARROLLO DAP C. S.A. DE C.V.</text:p>
          </table:table-cell>
          <table:table-cell table:style-name="ce34" office:value-type="string">
            <text:p>17 de octubre de 2011 a 30 de noviembre de 2011</text:p>
          </table:table-cell>
          <table:table-cell table:style-name="ce43" office:value-type="float" office:value="450000">
            <text:p>450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SER-MUN-SZ-AD-150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DESARROLLO DAP C. S.A. DE C.V.</text:p>
          </table:table-cell>
          <table:table-cell table:style-name="ce34" office:value-type="string">
            <text:p>03 de agosto del 2011 al 31 de octubre del 2011</text:p>
          </table:table-cell>
          <table:table-cell table:style-name="ce43" office:value-type="float" office:value="168932.05">
            <text:p>168,932.05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CA-MUN-S2Z4-AD-151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MGB COMUNICACIONES, S.A. DE C.V.</text:p>
          </table:table-cell>
          <table:table-cell table:style-name="ce34" office:value-type="string">
            <text:p>03 de agosto de 2011 a 30 de noviembre de 2011</text:p>
          </table:table-cell>
          <table:table-cell table:style-name="ce43" office:value-type="float" office:value="822899.91">
            <text:p>822,899.91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CA-MUN-S2Z4-AD-152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FORMER GRUPO CONSTRUCTOR, S.A. DE C.V.</text:p>
          </table:table-cell>
          <table:table-cell table:style-name="ce34" office:value-type="string">
            <text:p>01 de noviembre de 2011 a 15 De diciembre de 2011</text:p>
          </table:table-cell>
          <table:table-cell table:style-name="ce43" office:value-type="float" office:value="723277.91">
            <text:p>723,277.91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CA-MUN-SZ-CI-153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LIZETTE CONSTRUCCIONES, S.A. DE C.V.</text:p>
          </table:table-cell>
          <table:table-cell table:style-name="ce34" office:value-type="string">
            <text:p>14 de octubre de 2011 a 30 <text:s/>de noviembre de 2011</text:p>
          </table:table-cell>
          <table:table-cell table:style-name="ce43" office:value-type="string">
            <text:p>1´497,274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CA-MUN-S2Z4-CI-154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OBRAS CIVILES <text:s/>ESPECIALIZADAS, S.A. DE C.V.</text:p>
          </table:table-cell>
          <table:table-cell table:style-name="ce34" office:value-type="string">
            <text:p>01 de noviembre de 2011 a <text:s/>30 de noviembre de 2011</text:p>
          </table:table-cell>
          <table:table-cell table:style-name="ce43" office:value-type="string">
            <text:p>1´195,092.52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ID-MUN-S2Z4-CI-157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METRICA CONSTRUCTICA, S.A.DE C.V.</text:p>
          </table:table-cell>
          <table:table-cell table:style-name="ce34" office:value-type="string">
            <text:p>01 de noviembre de 2011 a 30 de diciembre de 2011</text:p>
          </table:table-cell>
          <table:table-cell table:style-name="ce43" office:value-type="string">
            <text:p>1´448,885.63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 office:value-type="string">
            <text:p>OP-CA-MUN-SZ-CI-159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AXIOBRAS, S.A. DE C.V.</text:p>
          </table:table-cell>
          <table:table-cell table:style-name="ce34" office:value-type="string">
            <text:p>10 de octubre de 2011 a 30 de Noviembre de 2011</text:p>
          </table:table-cell>
          <table:table-cell table:style-name="ce43" office:value-type="string">
            <text:p>1´331, 636.01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IT-MUN-S3Z6-AD-160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KONSTRUX CONSTRUCCIÓN Y DISEÑO, S.A. DE C.V.</text:p>
          </table:table-cell>
          <table:table-cell table:style-name="ce34" office:value-type="string">
            <text:p>01 de noviembre de 2011 a 30 de diciembre de 2011</text:p>
          </table:table-cell>
          <table:table-cell table:style-name="ce43" office:value-type="float" office:value="802550.48">
            <text:p>802,550.48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CA-MUN-S1Z2-CI-161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CONSTRUCCIONES Y ADECUAMIENTOS DE OCCIDENTE, S. DE R.L. DE C.V.</text:p>
          </table:table-cell>
          <table:table-cell table:style-name="ce34" office:value-type="string">
            <text:p>01 de diciembre de 2011 a 30 De diciembre de 2011</text:p>
          </table:table-cell>
          <table:table-cell table:style-name="ce43" office:value-type="string">
            <text:p>1´090,052.06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DP-MUN-S1Z1-AD-163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BREYSA CONSTRUCTORA, S.A. DE C.V.</text:p>
          </table:table-cell>
          <table:table-cell table:style-name="ce34" office:value-type="string">
            <text:p>01 de diciembre de 2011 a 30 De diciembre de 2011</text:p>
          </table:table-cell>
          <table:table-cell table:style-name="ce43" office:value-type="float" office:value="873539.23">
            <text:p>873,539.23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 office:value-type="string">
            <text:p>OP-DP-MUN-S1Z1-AD-164-11</text:p>
          </table:table-cell>
          <table:table-cell table:style-name="ce15" office:value-type="string">
            <text:p>Obra Pública</text:p>
          </table:table-cell>
          <table:table-cell table:style-name="ce24" office:value-type="string">
            <text:p>INFRAESTRUCTURA SAN MIGUEL, S.A. DE C.V.</text:p>
          </table:table-cell>
          <table:table-cell table:style-name="ce34" office:value-type="string">
            <text:p>01 de diciembre de 2011 a 30 De diciembre de 2011</text:p>
          </table:table-cell>
          <table:table-cell table:style-name="ce43" office:value-type="float" office:value="359665.15">
            <text:p>359,665.15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5" office:value-type="string">
            <text:p>Prestación de servicios televisivos</text:p>
          </table:table-cell>
          <table:table-cell table:style-name="ce12" office:value-type="string">
            <text:p><text:s/>TELEFONIA POR CABLE, S.A. DE C.V..</text:p>
          </table:table-cell>
          <table:table-cell table:style-name="ce34" office:value-type="string">
            <text:p>01de julio 2011 a 31 de diciembre de <text:s/>2011</text:p>
          </table:table-cell>
          <table:table-cell table:style-name="ce43" office:value-type="float" office:value="400000">
            <text:p>400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5" office:value-type="string">
            <text:p>Prestación de servicios televisivos</text:p>
          </table:table-cell>
          <table:table-cell table:style-name="ce12" office:value-type="string">
            <text:p>TELEVISIÓN POR CABLE TEPA, S.A. DE C.V. </text:p>
          </table:table-cell>
          <table:table-cell table:style-name="ce34" office:value-type="string">
            <text:p>29 de septiembre de 2011 a 18 de octubre de 2011</text:p>
          </table:table-cell>
          <table:table-cell table:style-name="ce43" office:value-type="float" office:value="34800">
            <text:p>34,80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5" office:value-type="string">
            <text:p>Prestación de servicios televisivos</text:p>
          </table:table-cell>
          <table:table-cell table:style-name="ce12" office:value-type="string">
            <text:p><text:s/>ALFREDO AGUILERA ARANDA </text:p>
          </table:table-cell>
          <table:table-cell table:style-name="ce34" office:value-type="string">
            <text:p>06 de octubre de 2011 y despues de <text:s/>trascurridos 04 meses</text:p>
          </table:table-cell>
          <table:table-cell table:style-name="ce43" office:value-type="float" office:value="139200">
            <text:p>139,20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5" office:value-type="string">
            <text:p>Prestación de servicios televisivos</text:p>
          </table:table-cell>
          <table:table-cell table:style-name="ce12" office:value-type="string">
            <text:p><text:s/>ALFREDO AGUILERA ARANDA </text:p>
          </table:table-cell>
          <table:table-cell table:style-name="ce34" office:value-type="string">
            <text:p>02 de septiembre de 2011 y concluirá <text:s/>despues de 20 dias</text:p>
          </table:table-cell>
          <table:table-cell table:style-name="ce43" office:value-type="float" office:value="13920">
            <text:p>13,92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5" office:value-type="string">
            <text:p>Prestación de servicios televisivos</text:p>
          </table:table-cell>
          <table:table-cell table:style-name="ce12" office:value-type="string">
            <text:p><text:s/>ALFREDO AGUILERA ARANDA </text:p>
          </table:table-cell>
          <table:table-cell table:style-name="ce34" office:value-type="string">
            <text:p>28 de septiembre de 2011 y concluirá <text:s/>despues de 20 dias</text:p>
          </table:table-cell>
          <table:table-cell table:style-name="ce43" office:value-type="float" office:value="16240">
            <text:p>16,24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5" office:value-type="string">
            <text:p>Prestación de servicios profesionales</text:p>
          </table:table-cell>
          <table:table-cell table:style-name="ce12" office:value-type="string">
            <text:p>LA COVACHA, GABINETE DE COMUNICACION, S.A. DE C.V. </text:p>
          </table:table-cell>
          <table:table-cell table:style-name="ce34" office:value-type="string">
            <text:p>16 de noviembre de 201 a 07 habiles de la producción del mismo</text:p>
          </table:table-cell>
          <table:table-cell table:style-name="ce43" office:value-type="float" office:value="272136">
            <text:p>272,136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7" office:value-type="string">
            <text:p>Arrendamiento</text:p>
          </table:table-cell>
          <table:table-cell table:style-name="ce12" office:value-type="string">
            <text:p>REYNALDO DELGADO ZUÑIGA </text:p>
          </table:table-cell>
          <table:table-cell table:style-name="ce34" office:value-type="string">
            <text:p>01 defebrero de 2011 a 31 de enero De 2012</text:p>
          </table:table-cell>
          <table:table-cell table:style-name="ce45" office:value-type="string">
            <text:p>Las que establezca la Ley de ingresos aplicable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7" office:value-type="string">
            <text:p>Adendum de comodato</text:p>
          </table:table-cell>
          <table:table-cell table:style-name="ce12" office:value-type="string">
            <text:p>ARQUIDIOCESIS DE GUADALAJARA, A.R. </text:p>
          </table:table-cell>
          <table:table-cell table:style-name="ce34" office:value-type="string">
            <text:p>99 años <text:s/>a partir de 23 de julio de 2010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7" office:value-type="string">
            <text:p>Prestación de servicios</text:p>
          </table:table-cell>
          <table:table-cell table:style-name="ce12" office:value-type="string">
            <text:p><text:s/>ESTRAGO ASESORES, S.C. <text:s/></text:p>
          </table:table-cell>
          <table:table-cell table:style-name="ce34" office:value-type="string">
            <text:p>02 de mayo de 2011 a 02 de mayo De 2012</text:p>
          </table:table-cell>
          <table:table-cell table:style-name="ce45" office:value-type="string">
            <text:p>25% del importe obtenido <text:s/>como devolución del iva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7" office:value-type="string">
            <text:p>Prestación de servicios</text:p>
          </table:table-cell>
          <table:table-cell table:style-name="ce12" office:value-type="string">
            <text:p>JUAN MANUEL ANAYA ZAMORA </text:p>
          </table:table-cell>
          <table:table-cell table:style-name="ce34" office:value-type="string">
            <text:p>20 de septiembre de 2010 a 15 de <text:s/>enero de 2011</text:p>
          </table:table-cell>
          <table:table-cell table:style-name="ce43" office:value-type="float" office:value="220000">
            <text:p>220,000.00</text:p>
          </table:table-cell>
          <table:table-cell table:style-name="ce7"/>
          <table:table-cell table:number-columns-repeated="1016"/>
        </table:table-row>
        <table:table-row table:style-name="ro8">
          <table:table-cell/>
          <table:table-cell table:style-name="ce7"/>
          <table:table-cell table:style-name="ce12"/>
          <table:table-cell table:style-name="ce15" office:value-type="string">
            <text:p>Adendum al Contrato de Prestación de Servicios Publicitarios</text:p>
          </table:table-cell>
          <table:table-cell table:style-name="ce12" office:value-type="string">
            <text:p>EDITORA MEDIOS DE MICHOACAN, S.A. DE C.V. </text:p>
          </table:table-cell>
          <table:table-cell table:style-name="ce36" office:value-type="string">
            <text:p>sin vigencia</text:p>
          </table:table-cell>
          <table:table-cell table:style-name="ce43" office:value-type="float" office:value="366000">
            <text:p>366,00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5" office:value-type="string">
            <text:p>Prestación de Servicios Profesionales</text:p>
          </table:table-cell>
          <table:table-cell table:style-name="ce12" office:value-type="string">
            <text:p>MONARQUE &amp; NOVIA Y ASOCIADOS,S.C. </text:p>
          </table:table-cell>
          <table:table-cell table:style-name="ce36" office:value-type="string">
            <text:p>Indefinido</text:p>
          </table:table-cell>
          <table:table-cell table:style-name="ce43" office:value-type="string">
            <text:p>25,000.00 mensuales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5" office:value-type="string">
            <text:p>Prestación de Servicios Profesionales</text:p>
          </table:table-cell>
          <table:table-cell table:style-name="ce12" office:value-type="string">
            <text:p>LA COVACHA, GABINETE DE COMUNICACION, S.A. DE C.V. </text:p>
          </table:table-cell>
          <table:table-cell table:style-name="ce34" office:value-type="string">
            <text:p>10 de junio de 2011 a 30 de junio De 2011</text:p>
          </table:table-cell>
          <table:table-cell table:style-name="ce43" office:value-type="float" office:value="335000">
            <text:p>335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7" office:value-type="string">
            <text:p>De Prorroga y Garantía</text:p>
          </table:table-cell>
          <table:table-cell table:style-name="ce12" office:value-type="string">
            <text:p>URBANIZADORA GUTOR, S.A. DE C.V. </text:p>
          </table:table-cell>
          <table:table-cell table:style-name="ce36" office:value-type="string">
            <text:p>Sin vigencia</text:p>
          </table:table-cell>
          <table:table-cell table:style-name="ce43" office:value-type="string">
            <text:p>4´987,973.5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7" office:value-type="string">
            <text:p>Prestación de servicios</text:p>
          </table:table-cell>
          <table:table-cell table:style-name="ce12" office:value-type="string">
            <text:p><text:s/>LA COVACHA, GABINETE DE COMUNICACION, S.A. DE C.V. </text:p>
          </table:table-cell>
          <table:table-cell table:style-name="ce36" office:value-type="string">
            <text:p>10 de octubre de 2011 a 03 dias despues de entregado el producto</text:p>
          </table:table-cell>
          <table:table-cell table:style-name="ce43" office:value-type="float" office:value="400000">
            <text:p>400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7" office:value-type="string">
            <text:p>Prestación de servicios</text:p>
          </table:table-cell>
          <table:table-cell table:style-name="ce12" office:value-type="string">
            <text:p><text:s/>LA COVACHA, GABINETE DE COMUNICACION, S.A. DE C.V. </text:p>
          </table:table-cell>
          <table:table-cell table:style-name="ce34" office:value-type="string">
            <text:p>01 de mayo de 2011 a 31 de diciembre De 2011</text:p>
          </table:table-cell>
          <table:table-cell table:style-name="ce43" office:value-type="float" office:value="800000">
            <text:p>800,00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5" office:value-type="string">
            <text:p>Acuerdo especifico de Colaboración</text:p>
          </table:table-cell>
          <table:table-cell table:style-name="ce12" office:value-type="string">
            <text:p>INSTITUTO JALISCIENCE DE CIENCIAS FORENSES.</text:p>
          </table:table-cell>
          <table:table-cell table:style-name="ce36" office:value-type="string">
            <text:p>Indefinido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5" office:value-type="string">
            <text:p>Adendum al Convenio General en materia académica</text:p>
          </table:table-cell>
          <table:table-cell table:style-name="ce12" office:value-type="string">
            <text:p>CENTRO DE ESTUDIOS SUPERIORES DENOMINADO UTEGRA </text:p>
          </table:table-cell>
          <table:table-cell table:style-name="ce36" office:value-type="string">
            <text:p>Sin vigencia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5" office:value-type="string">
            <text:p>Prestación de Servicios televisivos</text:p>
          </table:table-cell>
          <table:table-cell table:style-name="ce12" office:value-type="string">
            <text:p>TELEVISIÓN POR CABLE TEPA, S.A. DE C.V. </text:p>
          </table:table-cell>
          <table:table-cell table:style-name="ce34" office:value-type="string">
            <text:p>01 de septiembre de 2011 a 20 de Septiembre de 2011</text:p>
          </table:table-cell>
          <table:table-cell table:style-name="ce43" office:value-type="float" office:value="17400">
            <text:p>17,40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5" office:value-type="string">
            <text:p>Adendum al Contrato de Prestación de Servicios</text:p>
          </table:table-cell>
          <table:table-cell table:style-name="ce12" office:value-type="string">
            <text:p>INSTITUTO TECNOLOGICO DE ESTUDIOS SUPERIORES DE OCCIDENTE, A.C. “ITESO”</text:p>
          </table:table-cell>
          <table:table-cell table:style-name="ce34" office:value-type="string">
            <text:p>02 de junio de 2011 a 31 de diciembre De 2011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5" office:value-type="string">
            <text:p>Adendum al Contrato de Prestación de Servicios</text:p>
          </table:table-cell>
          <table:table-cell table:style-name="ce12" office:value-type="string">
            <text:p><text:s/>EFREN ALONSO MACIAS ENRIQUEZ </text:p>
          </table:table-cell>
          <table:table-cell table:style-name="ce36" office:value-type="string">
            <text:p>Sin vigencia</text:p>
          </table:table-cell>
          <table:table-cell table:style-name="ce43" office:value-type="string">
            <text:p>6 pagos de 12,240.00</text:p>
            <text:p><text:s/>menos el ISR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7" office:value-type="string">
            <text:p>Comodato</text:p>
          </table:table-cell>
          <table:table-cell table:style-name="ce12" office:value-type="string">
            <text:p>INSTITUTO TECNOLOGICO DE TLAJOMULCO DE ZUÑIGA, JALISCO</text:p>
          </table:table-cell>
          <table:table-cell table:style-name="ce36" office:value-type="string">
            <text:p>31 de octubre de 2011 a 30 de octubre de 2013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7" office:value-type="string">
            <text:p>Prestación de Servicios</text:p>
          </table:table-cell>
          <table:table-cell table:style-name="ce12" office:value-type="string">
            <text:p>LAZMEX, S. DE R.L. DE C.V. </text:p>
          </table:table-cell>
          <table:table-cell table:style-name="ce36" office:value-type="string">
            <text:p>09 de noviembre de 2011 a 21 de diciembre de 2011</text:p>
          </table:table-cell>
          <table:table-cell table:style-name="ce43" office:value-type="string">
            <text:p>5´771,336.76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7" office:value-type="string">
            <text:p>Concesión</text:p>
          </table:table-cell>
          <table:table-cell table:style-name="ce12" office:value-type="string">
            <text:p>Sr. JOSE ELIAS PIMENTEL PORRAS </text:p>
          </table:table-cell>
          <table:table-cell table:style-name="ce36" office:value-type="string">
            <text:p>10 de octubre de 2011 a 30 de septiembre de 2012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7" office:value-type="string">
            <text:p>Prestación de Servicios</text:p>
          </table:table-cell>
          <table:table-cell table:style-name="ce12" office:value-type="string">
            <text:p><text:s/>INDATCOM, INTEGRACIÓN TECNOLOGICA </text:p>
          </table:table-cell>
          <table:table-cell table:style-name="ce36" office:value-type="string">
            <text:p>01 de septiembre de 2011 al 31 de diciembre de 2011</text:p>
          </table:table-cell>
          <table:table-cell table:style-name="ce43" office:value-type="float" office:value="300000">
            <text:p>300,00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7" office:value-type="string">
            <text:p>Prestación de Servicios Televisivos</text:p>
          </table:table-cell>
          <table:table-cell table:style-name="ce12" office:value-type="string">
            <text:p>TELEVISION POR CABLE TEPA, S.A. DE C.V. </text:p>
          </table:table-cell>
          <table:table-cell table:style-name="ce36" office:value-type="string">
            <text:p>01 de octubre de 2011 al 27 de enero <text:s/>De 2012</text:p>
          </table:table-cell>
          <table:table-cell table:style-name="ce43" office:value-type="float" office:value="139200">
            <text:p>139,2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5" office:value-type="string">
            <text:p>Convenio para conjuntar acciones</text:p>
          </table:table-cell>
          <table:table-cell table:style-name="ce12" office:value-type="string">
            <text:p>EJIDO DE SAN MIGUEL CUYUTLAN </text:p>
          </table:table-cell>
          <table:table-cell table:style-name="ce36" office:value-type="string">
            <text:p>16 de julio de 2011 a 16 de octubre De 2011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5" office:value-type="string">
            <text:p>Adendum al Contrato de Prestación de Servicios</text:p>
          </table:table-cell>
          <table:table-cell table:style-name="ce12" office:value-type="string">
            <text:p>INSTITUTO TECNOLOGICO DE ESTUDIOS SUPERIORES DE OCCIDENTE, A.C. “ITESO” </text:p>
          </table:table-cell>
          <table:table-cell table:style-name="ce36" office:value-type="string">
            <text:p>02 de junio de 2011 a 31 de diciembre De 2011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7" office:value-type="string">
            <text:p>Arrendamiento</text:p>
          </table:table-cell>
          <table:table-cell table:style-name="ce12" office:value-type="string">
            <text:p><text:s/>FAUSTINO HERNANDEZ GARCIA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7" office:value-type="string">
            <text:p>Arrendamiento</text:p>
          </table:table-cell>
          <table:table-cell table:style-name="ce12" office:value-type="string">
            <text:p>SILVIA GUILLERMINA DIAZ MARQUEZ 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7" office:value-type="string">
            <text:p>Arrendamiento</text:p>
          </table:table-cell>
          <table:table-cell table:style-name="ce12" office:value-type="string">
            <text:p><text:s/>RODOLFO MARQUEZ DELGADO 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7" office:value-type="string">
            <text:p>Arrendamiento</text:p>
          </table:table-cell>
          <table:table-cell table:style-name="ce12" office:value-type="string">
            <text:p><text:s/>ROSALINA PARRA RODRIGUEZ 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7" office:value-type="string">
            <text:p>Arrendamiento</text:p>
          </table:table-cell>
          <table:table-cell table:style-name="ce12" office:value-type="string">
            <text:p>MARIA GUADALUPE CHAVEZ NAVARRO 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7" office:value-type="string">
            <text:p>Arrendamiento</text:p>
          </table:table-cell>
          <table:table-cell table:style-name="ce12" office:value-type="string">
            <text:p><text:s/>MARTIN GUTIERREZ OÑATE 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7" office:value-type="string">
            <text:p>Arrendamiento</text:p>
          </table:table-cell>
          <table:table-cell table:style-name="ce12" office:value-type="string">
            <text:p><text:s/>LAURA CUALCA CASILLAS 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7" office:value-type="string">
            <text:p>Arrendamiento</text:p>
          </table:table-cell>
          <table:table-cell table:style-name="ce12" office:value-type="string">
            <text:p>JOSE MIGUEL CUALCA CASILLAS 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7" office:value-type="string">
            <text:p>Arrendamiento</text:p>
          </table:table-cell>
          <table:table-cell table:style-name="ce12" office:value-type="string">
            <text:p>BENJAMIN BUENROSTRO DIAZ 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7" office:value-type="string">
            <text:p>Arrendamiento</text:p>
          </table:table-cell>
          <table:table-cell table:style-name="ce12" office:value-type="string">
            <text:p><text:s/>BENJAMIN CERNA MORALES 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7" office:value-type="string">
            <text:p>Arrendamiento</text:p>
          </table:table-cell>
          <table:table-cell table:style-name="ce12" office:value-type="string">
            <text:p>IRIS JAQUELINE RAMIREZ GUZMAN 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1" office:value-type="string">
            <text:p>Adendum al Contrato de Prestación de Servicios</text:p>
          </table:table-cell>
          <table:table-cell table:style-name="ce12" office:value-type="string">
            <text:p>INSTITUTO TECNOLOGICO DE ESTUDIOS SUPERIORES DE OCCIDENTE, A.C. “ITESO”</text:p>
          </table:table-cell>
          <table:table-cell table:style-name="ce36" office:value-type="string">
            <text:p>02 de junio de 2011 a 31 de diciembre <text:s/>de 2011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1" office:value-type="string">
            <text:p>Adendum al Contrato de Prestación de Servicios</text:p>
          </table:table-cell>
          <table:table-cell table:style-name="ce12" office:value-type="string">
            <text:p>INSTITUTO TECNOLOGICO DE ESTUDIOS SUPERIORES DE OCCIDENTE, A.C. “ITESO” </text:p>
          </table:table-cell>
          <table:table-cell table:style-name="ce36" office:value-type="string">
            <text:p>02 de junio de 2011 a 31 de diciembre De 2011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1" office:value-type="string">
            <text:p>Adendum al Contrato de Prestación de Servicios</text:p>
          </table:table-cell>
          <table:table-cell table:style-name="ce12" office:value-type="string">
            <text:p>TELEVISIÓN POR CABLE TEPA S.A. DE C.V.</text:p>
          </table:table-cell>
          <table:table-cell table:style-name="ce36" office:value-type="string">
            <text:p>Sin vigencia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1" office:value-type="string">
            <text:p>Adendum al Contrato de Prestación de Servicios</text:p>
          </table:table-cell>
          <table:table-cell table:style-name="ce12" office:value-type="string">
            <text:p>LORENA MURILLO GLADIN </text:p>
          </table:table-cell>
          <table:table-cell table:style-name="ce36" office:value-type="string">
            <text:p>Sin vigencia</text:p>
          </table:table-cell>
          <table:table-cell table:style-name="ce43" office:value-type="float" office:value="63540">
            <text:p>63,54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1" office:value-type="string">
            <text:p>Acta de entrega-recepción de predio</text:p>
          </table:table-cell>
          <table:table-cell table:style-name="ce12" office:value-type="string">
            <text:p><text:s/>SECRETARÍA DE EDUCACIÓN JALISCO</text:p>
          </table:table-cell>
          <table:table-cell table:style-name="ce36" office:value-type="string">
            <text:p>Sin vigencia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1" office:value-type="string">
            <text:p>Arrendamiento con prestación de servicios</text:p>
          </table:table-cell>
          <table:table-cell table:style-name="ce12" office:value-type="string">
            <text:p>MARIA EDUWIGES GUTIERREZ ARAMBULA </text:p>
          </table:table-cell>
          <table:table-cell table:style-name="ce36" office:value-type="string">
            <text:p>01 de enero de 2011 a 31 de diciembre de 2011</text:p>
          </table:table-cell>
          <table:table-cell table:style-name="ce45" office:value-type="string">
            <text:p>13,000.00 mensuales, mas iva menos isr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1" office:value-type="string">
            <text:p>Prestación de Servicios Publicitarios</text:p>
          </table:table-cell>
          <table:table-cell table:style-name="ce12" office:value-type="string">
            <text:p>TELEVISORA DE OCCIDENTE, S.A. DE C.V. </text:p>
          </table:table-cell>
          <table:table-cell table:style-name="ce36" office:value-type="string">
            <text:p>22 de junio de 2011 a 31 de diciembre De 2011</text:p>
          </table:table-cell>
          <table:table-cell table:style-name="ce43" office:value-type="string">
            <text:p>2´320,00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5" office:value-type="string">
            <text:p><text:s/><text:span text:style-name="T1">ROSALINA MARQUEZ DELGADO</text:span> 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1" office:value-type="string">
            <text:p>Adendum al Contrato de Prestación de Servicios</text:p>
          </table:table-cell>
          <table:table-cell table:style-name="ce25" office:value-type="string">
            <text:p><text:s/><text:span text:style-name="T1">JOSE LUIS GONZALEZ GONZALEZ</text:span> </text:p>
          </table:table-cell>
          <table:table-cell table:style-name="ce36" office:value-type="string">
            <text:p>Sin vigencia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5" office:value-type="string">
            <text:p>ALICIA PAZ GUAPO 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5" office:value-type="string">
            <text:p><text:span text:style-name="T1"><text:s/></text:span><text:span text:style-name="T1">FERNANDO DELGADO CABRERA</text:span> 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5" office:value-type="string">
            <text:p><text:span text:style-name="T1">NORMA IRENE CHAVEZ NAVARRO</text:span> 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5" office:value-type="string">
            <text:p><text:s/><text:span text:style-name="T1">ROMELIA ALCARAZ PARTIDA</text:span> 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5" office:value-type="string">
            <text:p>CARMINA SANCHEZ CORTES</text:p>
          </table:table-cell>
          <table:table-cell table:style-name="ce36" office:value-type="string">
            <text:p>01 de enero de 2011 a 31 de diciembre de 2011</text:p>
          </table:table-cell>
          <table:table-cell table:style-name="ce43" office:value-type="string">
            <text:p>5,560.00 mensuales, mas</text:p>
            <text:p><text:s/>iva menos isr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5" office:value-type="string">
            <text:p><text:span text:style-name="T1">CARMINA SANCHEZ CORTES</text:span> </text:p>
          </table:table-cell>
          <table:table-cell table:style-name="ce36" office:value-type="string">
            <text:p>01 de enero de 2011 a 31 de diciembre de 2011</text:p>
          </table:table-cell>
          <table:table-cell table:style-name="ce43" office:value-type="string">
            <text:p>35,660.00 mensuales, mas</text:p>
            <text:p><text:s/>iva menos isr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5" office:value-type="string">
            <text:p><text:span text:style-name="T1">J. JESUS DELGADO GONZALEZ</text:span> 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5" office:value-type="string">
            <text:p><text:span text:style-name="T1">LUIS ROBERTO MARQUEZ DELGADO</text:span> 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5" office:value-type="string">
            <text:p><text:s/><text:span text:style-name="T1">ERNESTO DELGADO CABRERA</text:span> 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5" office:value-type="string">
            <text:p><text:s/><text:span text:style-name="T1">BENJAMIN CUALCA CANALES</text:span> 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5" office:value-type="string">
            <text:p><text:s/><text:span text:style-name="T1">IGNACIO JASSO CHAVARRIA</text:span> .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1" office:value-type="string">
            <text:p>Adendum al Contrato de Prestación de Servicios</text:p>
          </table:table-cell>
          <table:table-cell table:style-name="ce25" office:value-type="string">
            <text:p><text:s/><text:span text:style-name="T1">ANDRES GUADALUPE AMEZCUA CARRILLO</text:span> </text:p>
          </table:table-cell>
          <table:table-cell table:style-name="ce36" office:value-type="string">
            <text:p>Sin vigencia</text:p>
          </table:table-cell>
          <table:table-cell table:style-name="ce43" office:value-type="string">
            <text:p>8,160.00 mensuales,</text:p>
            <text:p><text:s/>menos el isr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1" office:value-type="string">
            <text:p>Adendum al Contrato de Prestación de Servicios</text:p>
          </table:table-cell>
          <table:table-cell table:style-name="ce25" office:value-type="string">
            <text:p><text:s/><text:span text:style-name="T1">DIANA CRISTINA NAVARRO SARABIA</text:span> </text:p>
          </table:table-cell>
          <table:table-cell table:style-name="ce36" office:value-type="string">
            <text:p>Sin vigencia</text:p>
          </table:table-cell>
          <table:table-cell table:style-name="ce43" office:value-type="string">
            <text:p>10,200.00 mensuales,</text:p>
            <text:p><text:s/>menos el isr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1" office:value-type="string">
            <text:p>Adendum al Contrato de Prestación de Servicios</text:p>
          </table:table-cell>
          <table:table-cell table:style-name="ce26" office:value-type="string">
            <text:p>DOLORES GABRIELA DEL RAYO FERNANDEZ ALBAN </text:p>
          </table:table-cell>
          <table:table-cell table:style-name="ce36" office:value-type="string">
            <text:p>Sin vigencia</text:p>
          </table:table-cell>
          <table:table-cell table:style-name="ce43" office:value-type="float" office:value="73000">
            <text:p>73,00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1" office:value-type="string">
            <text:p>Adendum al Contrato de Prestación de Servicios</text:p>
          </table:table-cell>
          <table:table-cell table:style-name="ce26" office:value-type="string">
            <text:p>DOLORES GABRIELA DEL RAYO FERNANDEZ ALBAN </text:p>
          </table:table-cell>
          <table:table-cell table:style-name="ce36" office:value-type="string">
            <text:p>Sin vigencia</text:p>
          </table:table-cell>
          <table:table-cell table:style-name="ce43" office:value-type="float" office:value="73000">
            <text:p>73,00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1" office:value-type="string">
            <text:p>Adendum al Contrato de Prestación de Servicios</text:p>
          </table:table-cell>
          <table:table-cell table:style-name="ce26" office:value-type="string">
            <text:p>DOLORES GABRIELA DEL RAYO FERNANDEZ ALBAN </text:p>
          </table:table-cell>
          <table:table-cell table:style-name="ce36" office:value-type="string">
            <text:p>Sin vigencia</text:p>
          </table:table-cell>
          <table:table-cell table:style-name="ce43" office:value-type="float" office:value="73000">
            <text:p>73,00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1" office:value-type="string">
            <text:p>Adendum al Contrato de Prestación de Servicios</text:p>
          </table:table-cell>
          <table:table-cell table:style-name="ce26" office:value-type="string">
            <text:p>DOLORES GABRIELA DEL RAYO FERNANDEZ ALBAN </text:p>
          </table:table-cell>
          <table:table-cell table:style-name="ce36" office:value-type="string">
            <text:p>Sin vigencia</text:p>
          </table:table-cell>
          <table:table-cell table:style-name="ce43" office:value-type="float" office:value="73000">
            <text:p>73,00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1" office:value-type="string">
            <text:p>Adendum al Contrato de Prestación de Servicios</text:p>
          </table:table-cell>
          <table:table-cell table:style-name="ce25" office:value-type="string">
            <text:p><text:s/><text:span text:style-name="T1">MARCOS MARTINEZ MORA</text:span> </text:p>
          </table:table-cell>
          <table:table-cell table:style-name="ce36" office:value-type="string">
            <text:p>Sin vigencia</text:p>
          </table:table-cell>
          <table:table-cell table:style-name="ce43" office:value-type="string">
            <text:p>8,160.00 mensuales,</text:p>
            <text:p><text:s/>menos el isr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5" office:value-type="string">
            <text:p><text:s/><text:span text:style-name="T1">ALICIA CUALCA LOMELI</text:span> 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5" office:value-type="string">
            <text:p><text:s/><text:span text:style-name="T1">ANGELINA CASTRO CASTRO</text:span> 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5" office:value-type="string">
            <text:p><text:span text:style-name="T1">CARMINA SANCHEZ CORTES</text:span> </text:p>
          </table:table-cell>
          <table:table-cell table:style-name="ce36" office:value-type="string">
            <text:p>01 de enero de 2011 a 31 de diciembre de 2011</text:p>
          </table:table-cell>
          <table:table-cell table:style-name="ce43" office:value-type="string">
            <text:p>25,840.00 mensuales, mas </text:p>
            <text:p>Iva menos isr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5" office:value-type="string">
            <text:p>MARTIN MALDONADO RAMIREZ </text:p>
          </table:table-cell>
          <table:table-cell table:style-name="ce36" office:value-type="string">
            <text:p>01 de enero de 2011 a 31 de diciembre de 2011</text:p>
          </table:table-cell>
          <table:table-cell table:style-name="ce43" office:value-type="string">
            <text:p>13,500.00 mensuales, mas </text:p>
            <text:p>Iva menos isr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5" office:value-type="string">
            <text:p>MARTIN MALDONADO RAMIREZ </text:p>
          </table:table-cell>
          <table:table-cell table:style-name="ce36" office:value-type="string">
            <text:p>01 de enero de 2011 a 31 de diciembre de 2011</text:p>
          </table:table-cell>
          <table:table-cell table:style-name="ce43" office:value-type="string">
            <text:p>9,000.00 mensuales 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5" office:value-type="string">
            <text:p>BELINDA ACEVES BECERRA</text:p>
          </table:table-cell>
          <table:table-cell table:style-name="ce36" office:value-type="string">
            <text:p>02 de junio de 2011 a 03 de diciembre de 2011</text:p>
          </table:table-cell>
          <table:table-cell table:style-name="ce43" office:value-type="float" office:value="65000">
            <text:p>65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5" office:value-type="string">
            <text:p><text:span text:style-name="T1">BERTHA ALCARAZ PARTIDA</text:span> </text:p>
          </table:table-cell>
          <table:table-cell table:style-name="ce36" office:value-type="string">
            <text:p>01 de enero de 2011 a 31 de diciembre de 2011</text:p>
          </table:table-cell>
          <table:table-cell table:style-name="ce43" office:value-type="string">
            <text:p>9,000.00 mensuales 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Comodato</text:p>
          </table:table-cell>
          <table:table-cell table:style-name="ce25" office:value-type="string">
            <text:p>CONDOMINIO HORIZONTAL TOLEDO </text:p>
          </table:table-cell>
          <table:table-cell table:style-name="ce36" office:value-type="string">
            <text:p>12 de abril de 2011 a 11 de abril de 2012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5" office:value-type="string">
            <text:p><text:span text:style-name="T1">VERONICA FRANCISCA BARAJAS RAMIREZ</text:span> </text:p>
          </table:table-cell>
          <table:table-cell table:style-name="ce36" office:value-type="string">
            <text:p>01 de octubre de 2011 a 31 de Diciembre de 2011</text:p>
          </table:table-cell>
          <table:table-cell table:style-name="ce43" office:value-type="string">
            <text:p>60,000.00 mas iva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1" office:value-type="string">
            <text:p>Adendum al Contrato de Prestación de Servicios</text:p>
          </table:table-cell>
          <table:table-cell table:style-name="ce25" office:value-type="string">
            <text:p><text:s/><text:span text:style-name="T1">NADIA MARGARITA NAVA TRUJILLO</text:span> </text:p>
          </table:table-cell>
          <table:table-cell table:style-name="ce36" office:value-type="string">
            <text:p>Sin vigencia</text:p>
          </table:table-cell>
          <table:table-cell table:style-name="ce43" office:value-type="string">
            <text:p>2,000.00 mas iva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<text:span text:style-name="T1">LUCILA FREGOSO GÓMEZ</text:span> 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<text:s/><text:span text:style-name="T1">JOSÉ EMILIO SALAS TERÁN</text:span> 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JULIAN CORREA GONZÁLEZ </text:p>
          </table:table-cell>
          <table:table-cell table:style-name="ce36" office:value-type="string">
            <text:p>01 de enero de 2011 a 31 de diciembre de 2011</text:p>
          </table:table-cell>
          <table:table-cell table:style-name="ce45" office:value-type="string">
            <text:p>14,000.00 mensuales mas iva menos isr</text:p>
          </table:table-cell>
          <table:table-cell table:style-name="ce7"/>
          <table:table-cell table:number-columns-repeated="1016"/>
        </table:table-row>
        <table:table-row table:style-name="ro8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<text:span text:style-name="T1">MARIA NEMESIA Y ESPERANZA</text:span> ambas de apellidos</text:p>
            <text:p><text:s/><text:span text:style-name="T1">RIVAS RUBIO </text:span></text:p>
            <text:p/>
          </table:table-cell>
          <table:table-cell table:style-name="ce36" office:value-type="string">
            <text:p>01 de enero de 2011 a 31 de diciembre de 2011</text:p>
          </table:table-cell>
          <table:table-cell table:style-name="ce45" office:value-type="string">
            <text:p>8,625.00 mensuales Mas iva menos isr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<text:span text:style-name="T1">CARMEN JOSEFINA MARMOL AVENDAÑO</text:span> 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JAVIER CASTAÑEDA CHAVEZ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<text:span text:style-name="T1">MA. ASENCION RODRIGUEZ LOPEZ</text:span> 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1" office:value-type="string">
            <text:p>Adendum al Contrato de Prestación de Servicios</text:p>
          </table:table-cell>
          <table:table-cell table:style-name="ce24" office:value-type="string">
            <text:p><text:span text:style-name="T1">INSTITUTO TECNOLOGICO DE ESTUDIOS SUPERIORES DE OCCIDENTE, </text:span><text:span text:style-name="T1">A.C. “ITESO”</text:span> </text:p>
          </table:table-cell>
          <table:table-cell table:style-name="ce34" office:value-type="string">
            <text:p>20 de junio de 2011 al 31 de Diciembre de 2011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<text:span text:style-name="T1">PAULINA CORELLA GOMEZ</text:span> </text:p>
          </table:table-cell>
          <table:table-cell table:style-name="ce34" office:value-type="string">
            <text:p>15 de agosto de 2011 a 31 de diciembre de 2011</text:p>
          </table:table-cell>
          <table:table-cell table:style-name="ce43" office:value-type="string">
            <text:p>250.00 mas iva por cada </text:p>
            <text:p>servidor público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ermuta de areas de cesión</text:p>
          </table:table-cell>
          <table:table-cell table:style-name="ce24" office:value-type="string">
            <text:p>ARES BODEGAS Y SERVICIOS, S.A. DE C.V. </text:p>
          </table:table-cell>
          <table:table-cell table:style-name="ce34" office:value-type="string">
            <text:p>11 de mayo de 2011 a 11 de octubre De 2011</text:p>
          </table:table-cell>
          <table:table-cell table:style-name="ce43" office:value-type="float" office:value="374400">
            <text:p>374,4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<text:span text:style-name="T1">CADENA RADIODIFUSORA MEXICANA, S.A. DE C.V.</text:span> </text:p>
          </table:table-cell>
          <table:table-cell table:style-name="ce34" office:value-type="string">
            <text:p>10 de junio de 2011 a 31 de diciembre De 2011</text:p>
          </table:table-cell>
          <table:table-cell table:style-name="ce43" office:value-type="float" office:value="354704">
            <text:p>354,704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De Prorroga y Garantía</text:p>
          </table:table-cell>
          <table:table-cell table:style-name="ce24" office:value-type="string">
            <text:p><text:span text:style-name="T1">URBANIZADORA GUTOR, S.A. DE C.V.</text:span> </text:p>
          </table:table-cell>
          <table:table-cell table:style-name="ce34" office:value-type="string">
            <text:p>01 de abril de 2011 a 11 de febrero De 2011</text:p>
          </table:table-cell>
          <table:table-cell table:style-name="ce43" office:value-type="string">
            <text:p>4´987,973.5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<text:span text:style-name="T1">LIC. EDMUNDO MARQUEZ HERNANDEZ</text:span> </text:p>
          </table:table-cell>
          <table:table-cell table:style-name="ce36" office:value-type="string">
            <text:p>01 de enero de 2011 a 31 de diciembre de 2011</text:p>
          </table:table-cell>
          <table:table-cell table:style-name="ce43" office:value-type="string">
            <text:p>15,000.00 <text:s/>mensuales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<text:span text:style-name="T1">JOSE MANUEL SOLANO MAÑAGA</text:span> </text:p>
          </table:table-cell>
          <table:table-cell table:style-name="ce36" office:value-type="string">
            <text:p>01 de enero de 2011 a 31 de diciembre de 2011</text:p>
          </table:table-cell>
          <table:table-cell table:style-name="ce43" office:value-type="string">
            <text:p>13,800.00 mensuales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MA. DEL CARMEN DE LA MORA SILVA</text:p>
          </table:table-cell>
          <table:table-cell table:style-name="ce36" office:value-type="string">
            <text:p>01 de enero de 2011 a 31 de diciembre de 2011</text:p>
          </table:table-cell>
          <table:table-cell table:style-name="ce43" office:value-type="string">
            <text:p>8,280.00 mensuales 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1" office:value-type="string">
            <text:p>Permuta o Substitución de obras</text:p>
          </table:table-cell>
          <table:table-cell table:style-name="ce24" office:value-type="string">
            <text:p>DOMUS DESARROLLADORA INMOBILIARIA, S.A. DE C.V. </text:p>
          </table:table-cell>
          <table:table-cell table:style-name="ce34" office:value-type="string">
            <text:p>Sin vigencia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<text:span text:style-name="T1">FORTUNATO LOPEZ PEREZ</text:span> </text:p>
          </table:table-cell>
          <table:table-cell table:style-name="ce36" office:value-type="string">
            <text:p>01 de enero de 2011 a 31 de diciembre de 2011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<text:span text:style-name="T1">JUAN MANUEL OLIVAREZ HERRERA</text:span> 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MARIA ELENA GUAPO DUEÑAS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1" office:value-type="string">
            <text:p>Adendum al Contrato de Arrendamiento</text:p>
          </table:table-cell>
          <table:table-cell table:style-name="ce24" office:value-type="string">
            <text:p><text:span text:style-name="T1">RAMON OLIVARES HERRERA Y MAHARTA OFELIA MARQUEZ MEDINA</text:span> </text:p>
          </table:table-cell>
          <table:table-cell table:style-name="ce34" office:value-type="string">
            <text:p>Sin vigencia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<text:span text:style-name="T1">RAMON OLIVARES HERRERA Y MAHARTA OFELIA MARQUEZ MEDINA</text:span> </text:p>
          </table:table-cell>
          <table:table-cell table:style-name="ce36" office:value-type="string">
            <text:p>01 de enero de 2011 a 31 de diciembre de 2011</text:p>
          </table:table-cell>
          <table:table-cell table:style-name="ce43" office:value-type="string">
            <text:p>5,245.00 mensuales,</text:p>
            <text:p><text:s/>mas iva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CESAR CHITICA MARTINEZ</text:p>
          </table:table-cell>
          <table:table-cell table:style-name="ce36" office:value-type="string">
            <text:p>01 de enero de 2011 a 31 de diciembre de 2011</text:p>
          </table:table-cell>
          <table:table-cell table:style-name="ce43" office:value-type="string">
            <text:p>3,000.00 mensuales mas </text:p>
            <text:p>Iva menos isr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CESAR CHITICA MARTINEZ</text:p>
          </table:table-cell>
          <table:table-cell table:style-name="ce36" office:value-type="string">
            <text:p>01 de enero de 2011 a 31 de diciembre de 2011</text:p>
          </table:table-cell>
          <table:table-cell table:style-name="ce43" office:value-type="string">
            <text:p>3,000.00 mensuales mas </text:p>
            <text:p>Iva menos isr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CESAR CHITICA MARTINEZ</text:p>
          </table:table-cell>
          <table:table-cell table:style-name="ce36" office:value-type="string">
            <text:p>01 de enero de 2011 a 31 de diciembre de 2011</text:p>
          </table:table-cell>
          <table:table-cell table:style-name="ce43" office:value-type="string">
            <text:p>3,000.00 mensuales mas </text:p>
            <text:p>Iva menos isr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CESAR CHITICA MARTINEZ</text:p>
          </table:table-cell>
          <table:table-cell table:style-name="ce36" office:value-type="string">
            <text:p>01 de enero de 2011 a 31 de diciembre de 2011</text:p>
          </table:table-cell>
          <table:table-cell table:style-name="ce43" office:value-type="string">
            <text:p>3,000.00 mensuales mas </text:p>
            <text:p>Iva menos isr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CESAR CHITICA MARTINEZ</text:p>
          </table:table-cell>
          <table:table-cell table:style-name="ce36" office:value-type="string">
            <text:p>01 de enero de 2011 a 31 de diciembre de 2011</text:p>
          </table:table-cell>
          <table:table-cell table:style-name="ce43" office:value-type="string">
            <text:p>3,000.00 mensuales mas </text:p>
            <text:p>Iva menos isr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Convenio de Colaboración</text:p>
          </table:table-cell>
          <table:table-cell table:style-name="ce24" office:value-type="string">
            <text:p><text:span text:style-name="T1">CIUDADANOS POR MUNICIPIOS TRANSPARENTES “CIMTRA”</text:span> </text:p>
          </table:table-cell>
          <table:table-cell table:style-name="ce34" office:value-type="string">
            <text:p>Indefinida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Convenio de Colaboración</text:p>
          </table:table-cell>
          <table:table-cell table:style-name="ce24" office:value-type="string">
            <text:p><text:s/><text:span text:style-name="T1">PROFESIONALES EN GESTION TRIBUTARIA, S.C.</text:span> </text:p>
          </table:table-cell>
          <table:table-cell table:style-name="ce34" office:value-type="string">
            <text:p>01 de junio de 2011 a 30 de septiembre de 2012</text:p>
          </table:table-cell>
          <table:table-cell table:style-name="ce43" office:value-type="string">
            <text:p>El 18.62% de lo recuperado</text:p>
            <text:p><text:s/>mas iva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Convenio de Colaboración</text:p>
          </table:table-cell>
          <table:table-cell table:style-name="ce24" office:value-type="string">
            <text:p><text:span text:style-name="T1">UNIVERSIDAD PEDAGOGICA NACIONAL UNIDAD 141 GUADALAJARA</text:span> </text:p>
          </table:table-cell>
          <table:table-cell table:style-name="ce34" office:value-type="string">
            <text:p>17 de enero de 2011 a 30 de septiembre <text:s/>de 2012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Compraventa</text:p>
          </table:table-cell>
          <table:table-cell table:style-name="ce24" office:value-type="string">
            <text:p><text:span text:style-name="T1">SAMUEL GONZALEZ TEJEDA</text:span> </text:p>
          </table:table-cell>
          <table:table-cell table:style-name="ce36" office:value-type="string">
            <text:p>Sin vigencia</text:p>
          </table:table-cell>
          <table:table-cell table:style-name="ce43" office:value-type="string">
            <text:p>6´500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<text:span text:style-name="T1">MARTIN MALDONADO RAMIREZ</text:span> </text:p>
          </table:table-cell>
          <table:table-cell table:style-name="ce34" office:value-type="string">
            <text:p>01 de enero de 2011 a 31 de diciembre de 2011</text:p>
          </table:table-cell>
          <table:table-cell table:style-name="ce43" office:value-type="string">
            <text:p>22,500.00 mensuales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<text:s/><text:span text:style-name="T1">CARLOS CHAVEZ GONZALEZ </text:span>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<text:span text:style-name="T1">MA. LUISA JUAN PEDRO NAVARRO</text:span> 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J. ACENCION CUALCA LOMELI 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<text:s/><text:span text:style-name="T1">EVANGELINA GUAPO DUEÑAS</text:span>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<text:s/><text:span text:style-name="T1">ISAURA PONCE DELGADO</text:span> 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<text:s/><text:span text:style-name="T1">MA. ISABEL LOPEZ SANABRIA</text:span> 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<text:s/><text:span text:style-name="T1">MONICA OCHOA JIMENEZ</text:span> 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<text:span text:style-name="T1">JOSE OCHOA MILLAN</text:span> 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<text:span text:style-name="T1"><text:s/></text:span><text:span text:style-name="T1">ESTELA CASILLAS ESPANTA</text:span> 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<text:span text:style-name="T1">LUCIA PARRA FLORES</text:span> 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<text:span text:style-name="T1">IRMA CUALCA LOMELI</text:span> 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CESAR CHITICA MARTINEZ </text:p>
          </table:table-cell>
          <table:table-cell table:style-name="ce34" office:value-type="string">
            <text:p>01 de enero de 2011 a 31 de diciembre de 2011</text:p>
          </table:table-cell>
          <table:table-cell table:style-name="ce43" office:value-type="string">
            <text:p>3,000.00 mensuales mas </text:p>
            <text:p>Iva menos isr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<text:span text:style-name="T1">MA. LOURDES ROMERO SASTRE</text:span> </text:p>
          </table:table-cell>
          <table:table-cell table:style-name="ce36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1" office:value-type="string">
            <text:p>Adendum al Contrato de Prestación de Servicios</text:p>
          </table:table-cell>
          <table:table-cell table:style-name="ce24" office:value-type="string">
            <text:p><text:s/><text:span text:style-name="T1">JOSE LUIS GONZALEZ GONZALEZ</text:span> </text:p>
          </table:table-cell>
          <table:table-cell table:style-name="ce34" office:value-type="string">
            <text:p>Sin vigencia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<text:span text:style-name="T1">CESAR OCTAVIO BUENROSTRO CUEVAS</text:span> </text:p>
          </table:table-cell>
          <table:table-cell table:style-name="ce36" office:value-type="string">
            <text:p>01 de febrero de 2011 a 31 de enero</text:p>
            <text:p>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1" office:value-type="string">
            <text:p>Adendum al Contrato de Prestación de Servicios</text:p>
          </table:table-cell>
          <table:table-cell table:style-name="ce24" office:value-type="string">
            <text:p><text:s/><text:span text:style-name="T1">JOSE LUIS GONZALEZ GONZALEZ</text:span> </text:p>
          </table:table-cell>
          <table:table-cell table:style-name="ce34" office:value-type="string">
            <text:p>Sin vigencia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1" office:value-type="string">
            <text:p>Adendum al Contrato de Prestación de Servicios</text:p>
          </table:table-cell>
          <table:table-cell table:style-name="ce24" office:value-type="string">
            <text:p><text:s/><text:span text:style-name="T1">JOSE LUIS GONZALEZ GONZALEZ</text:span> </text:p>
          </table:table-cell>
          <table:table-cell table:style-name="ce34" office:value-type="string">
            <text:p>Sin vigencia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1" office:value-type="string">
            <text:p>Adendum al Contrato de Prestación de Servicios</text:p>
          </table:table-cell>
          <table:table-cell table:style-name="ce24" office:value-type="string">
            <text:p><text:s/><text:span text:style-name="T1">GUSTAVO ADOLFO GARCIA VALVERDE</text:span> </text:p>
          </table:table-cell>
          <table:table-cell table:style-name="ce34" office:value-type="string">
            <text:p>Sin vigencia</text:p>
          </table:table-cell>
          <table:table-cell table:style-name="ce43" office:value-type="float" office:value="49644">
            <text:p>49,644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1" office:value-type="string">
            <text:p>Adendum al Contrato de Prestación de Servicios</text:p>
          </table:table-cell>
          <table:table-cell table:style-name="ce24" office:value-type="string">
            <text:p><text:s/><text:span text:style-name="T1">JULIO CESAR LUJANO OROZCO</text:span> </text:p>
          </table:table-cell>
          <table:table-cell table:style-name="ce34" office:value-type="string">
            <text:p>Sin vigencia</text:p>
          </table:table-cell>
          <table:table-cell table:style-name="ce43" office:value-type="string">
            <text:p>10,200.00 mensuales, </text:p>
            <text:p><text:s/>menos el isr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1" office:value-type="string">
            <text:p>Adendum al Contrato de Prestación de Servicios</text:p>
          </table:table-cell>
          <table:table-cell table:style-name="ce24" office:value-type="string">
            <text:p><text:s/><text:span text:style-name="T1">RICARDO MARQUEZ RIVAS</text:span> </text:p>
          </table:table-cell>
          <table:table-cell table:style-name="ce34" office:value-type="string">
            <text:p>Sin vigencia</text:p>
          </table:table-cell>
          <table:table-cell table:style-name="ce43" office:value-type="string">
            <text:p>12,240.00 mensuales, </text:p>
            <text:p><text:s/>menos el isr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1" office:value-type="string">
            <text:p>Adendum al Contrato de Prestación de Servicios</text:p>
          </table:table-cell>
          <table:table-cell table:style-name="ce24" office:value-type="string">
            <text:p><text:s/><text:span text:style-name="T1">EDWIN NAZARET AVILA LIMON </text:span></text:p>
          </table:table-cell>
          <table:table-cell table:style-name="ce34" office:value-type="string">
            <text:p>Sin vigencia</text:p>
          </table:table-cell>
          <table:table-cell table:style-name="ce43" office:value-type="string">
            <text:p>12,240.00 mensuales, </text:p>
            <text:p><text:s/>menos el isr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1" office:value-type="string">
            <text:p>Adendum al Contrato de Prestación de Servicios</text:p>
          </table:table-cell>
          <table:table-cell table:style-name="ce24" office:value-type="string">
            <text:p><text:s/><text:span text:style-name="T1">MARIA DE JESUS CASILLAS DELGADILLO</text:span> </text:p>
          </table:table-cell>
          <table:table-cell table:style-name="ce34" office:value-type="string">
            <text:p>Sin vigencia</text:p>
          </table:table-cell>
          <table:table-cell table:style-name="ce43" office:value-type="string">
            <text:p>10,200.00 mensuales,</text:p>
            <text:p><text:s text:c="2"/>menos el isr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1" office:value-type="string">
            <text:p>Adendum al Contrato de Prestación de Servicios</text:p>
          </table:table-cell>
          <table:table-cell table:style-name="ce24" office:value-type="string">
            <text:p><text:s/><text:span text:style-name="T1">MIGUEL ANGEL VARGAS GUERRERO</text:span> </text:p>
          </table:table-cell>
          <table:table-cell table:style-name="ce34" office:value-type="string">
            <text:p>Sin vigencia</text:p>
          </table:table-cell>
          <table:table-cell table:style-name="ce43" office:value-type="string">
            <text:p>12,240.00 mensuales, </text:p>
            <text:p><text:s/>menos el isr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1" office:value-type="string">
            <text:p>Adendum al Contrato de Prestación de Servicios</text:p>
          </table:table-cell>
          <table:table-cell table:style-name="ce24" office:value-type="string">
            <text:p><text:s/><text:span text:style-name="T1">MARIA BERENICE ZARAGOZA MARTINEZ</text:span> </text:p>
          </table:table-cell>
          <table:table-cell table:style-name="ce34" office:value-type="string">
            <text:p>Sin vigencia</text:p>
          </table:table-cell>
          <table:table-cell table:style-name="ce43" office:value-type="string">
            <text:p>8,160.00 mensuales, </text:p>
            <text:p><text:s/>menos el isr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Compraventa</text:p>
          </table:table-cell>
          <table:table-cell table:style-name="ce24" office:value-type="string">
            <text:p><text:span text:style-name="T1">AUTO DISTRIBUIDORES DEL CENTRO, S.A. DE C.V.</text:span> </text:p>
          </table:table-cell>
          <table:table-cell table:style-name="ce34" office:value-type="string">
            <text:p>Sin vigencia</text:p>
          </table:table-cell>
          <table:table-cell table:style-name="ce43" office:value-type="string">
            <text:p>3´954,999.93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Compraventa</text:p>
          </table:table-cell>
          <table:table-cell table:style-name="ce24" office:value-type="string">
            <text:p>MARIA DEL CARMEN MARTINEZ ALVARADO </text:p>
          </table:table-cell>
          <table:table-cell table:style-name="ce34" office:value-type="string">
            <text:p>08 de septiembre de 2011 a 23 de septiembre de 2011</text:p>
          </table:table-cell>
          <table:table-cell table:style-name="ce43" office:value-type="string">
            <text:p>segun prendas entregadas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Compraventa</text:p>
          </table:table-cell>
          <table:table-cell table:style-name="ce24" office:value-type="string">
            <text:p>MAKARA S.A. DE C.V. </text:p>
          </table:table-cell>
          <table:table-cell table:style-name="ce34" office:value-type="string">
            <text:p>08 de septiembre de 2011 a 23 de septiembre de 2011</text:p>
          </table:table-cell>
          <table:table-cell table:style-name="ce43" office:value-type="string">
            <text:p>segun prendas entregadas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Compraventa</text:p>
          </table:table-cell>
          <table:table-cell table:style-name="ce24" office:value-type="string">
            <text:p>MAKARA S.A. DE C.V. </text:p>
          </table:table-cell>
          <table:table-cell table:style-name="ce34" office:value-type="string">
            <text:p>08 de septiembre de 2011 a 23 de septiembre de 2011</text:p>
          </table:table-cell>
          <table:table-cell table:style-name="ce43" office:value-type="string">
            <text:p>segun prendas entregadas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Comodato</text:p>
          </table:table-cell>
          <table:table-cell table:style-name="ce24" office:value-type="string">
            <text:p><text:span text:style-name="T1">ARQUIDIOCESIS DE GUADALAJARA, A.R.ARQUIDIOCESIS DE </text:span><text:span text:style-name="T1">GUADALAJARA, A.R.</text:span> .</text:p>
          </table:table-cell>
          <table:table-cell table:style-name="ce34" office:value-type="string">
            <text:p>09 de agosto de 2011 hasta que geo jalisco realize la cesión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1" office:value-type="string">
            <text:p>Colaboración de comercialización</text:p>
          </table:table-cell>
          <table:table-cell table:style-name="ce24" office:value-type="string">
            <text:p>EMBOTELLADORA LA FAVORITA, S.A. DE C.V. </text:p>
          </table:table-cell>
          <table:table-cell table:style-name="ce34" office:value-type="string">
            <text:p>21 de marzo de 2011 a 30 de septiembre de 2012</text:p>
          </table:table-cell>
          <table:table-cell table:style-name="ce43" office:value-type="float" office:value="264135">
            <text:p>264,135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Compraventa</text:p>
          </table:table-cell>
          <table:table-cell table:style-name="ce24" office:value-type="string">
            <text:p><text:span text:style-name="T1">MONICA GRISELDA VILLALOBOS GOMEZ</text:span> </text:p>
          </table:table-cell>
          <table:table-cell table:style-name="ce34" office:value-type="string">
            <text:p>08 de septiembre de 2011 a 23 de septiembre de 2011</text:p>
          </table:table-cell>
          <table:table-cell table:style-name="ce43" office:value-type="string">
            <text:p>segun prendas entregadas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Compraventa</text:p>
          </table:table-cell>
          <table:table-cell table:style-name="ce24" office:value-type="string">
            <text:p><text:span text:style-name="T1">BATAS, BOTAS Y UNIFORMES INDUSTRIALES, S.A. DE C.V.</text:span> </text:p>
          </table:table-cell>
          <table:table-cell table:style-name="ce34" office:value-type="string">
            <text:p>08 de septiembre de 2011 a 23 de septiembre de 2011</text:p>
          </table:table-cell>
          <table:table-cell table:style-name="ce43" office:value-type="string">
            <text:p>segun prendas entregadas</text:p>
          </table:table-cell>
          <table:table-cell table:style-name="ce7"/>
          <table:table-cell table:number-columns-repeated="1016"/>
        </table:table-row>
        <table:table-row table:style-name="ro9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INSTITUTO TECNOLOGICO Y DE ESTUDIOS SUPERIORES DE OCCIDENTE, A.C. </text:p>
          </table:table-cell>
          <table:table-cell table:style-name="ce34" office:value-type="string">
            <text:p>02 de junio de 2011 a 03 de septiembre de 2011</text:p>
          </table:table-cell>
          <table:table-cell table:style-name="ce43" office:value-type="float" office:value="128920">
            <text:p>128,920.00</text:p>
          </table:table-cell>
          <table:table-cell table:style-name="ce7"/>
          <table:table-cell table:number-columns-repeated="1016"/>
        </table:table-row>
        <table:table-row table:style-name="ro9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<text:span text:style-name="T1">INSTITUTO TECNOLOGICO Y DE ESTUDIOS SUPERIORES DE OCCIDENTE, </text:span><text:span text:style-name="T1">A.C.</text:span> </text:p>
          </table:table-cell>
          <table:table-cell table:style-name="ce34" office:value-type="string">
            <text:p>02 de junio de 2011 a 03 de septiembre de 2011</text:p>
          </table:table-cell>
          <table:table-cell table:style-name="ce43" office:value-type="float" office:value="104061">
            <text:p>104,061.00</text:p>
          </table:table-cell>
          <table:table-cell table:style-name="ce7"/>
          <table:table-cell table:number-columns-repeated="1016"/>
        </table:table-row>
        <table:table-row table:style-name="ro9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<text:span text:style-name="T1">INSTITUTO TECNOLOGICO Y DE ESTUDIOS SUPERIORES DE OCCIDENTE, </text:span><text:span text:style-name="T1">A.C.</text:span> </text:p>
          </table:table-cell>
          <table:table-cell table:style-name="ce34" office:value-type="string">
            <text:p>02 de junio de 2011 a 03 de septiembre de 2011</text:p>
          </table:table-cell>
          <table:table-cell table:style-name="ce43" office:value-type="float" office:value="140580">
            <text:p>140,58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STANDARD &amp; POOR´S, S.A. DE C.V. </text:p>
          </table:table-cell>
          <table:table-cell table:style-name="ce34" office:value-type="string">
            <text:p>01 de enero de 2011 a 31 de diciembre De 2012</text:p>
          </table:table-cell>
          <table:table-cell table:style-name="ce43" office:value-type="string">
            <text:p>$17,500.00 dólares, mas</text:p>
            <text:p><text:s/>Iva</text:p>
          </table:table-cell>
          <table:table-cell table:style-name="ce7"/>
          <table:table-cell table:number-columns-repeated="1016"/>
        </table:table-row>
        <table:table-row table:style-name="ro9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<text:span text:style-name="T1">INSTITUTO TECNOLOGICO Y DE ESTUDIOS SUPERIORES DE OCCIDENTE, </text:span><text:span text:style-name="T1">A.C.</text:span> </text:p>
          </table:table-cell>
          <table:table-cell table:style-name="ce34" office:value-type="string">
            <text:p>02 de junio de 2011 a 03 de septiembre de 2011</text:p>
          </table:table-cell>
          <table:table-cell table:style-name="ce43" office:value-type="float" office:value="122961">
            <text:p>122,961.00</text:p>
          </table:table-cell>
          <table:table-cell table:style-name="ce7"/>
          <table:table-cell table:number-columns-repeated="1016"/>
        </table:table-row>
        <table:table-row table:style-name="ro9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INSTITUTO MEXICANO PARA EL DESARROLLO COMUNITARIO, A,C, “IMDEC”</text:p>
          </table:table-cell>
          <table:table-cell table:style-name="ce34" office:value-type="string">
            <text:p>02 de junio de 2011 a 03 de diciembre <text:s/>De 2011</text:p>
          </table:table-cell>
          <table:table-cell table:style-name="ce43" office:value-type="float" office:value="17400">
            <text:p>17,4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VERONICA GARCIA RAMOS </text:p>
          </table:table-cell>
          <table:table-cell table:style-name="ce34" office:value-type="string">
            <text:p>01 de julio de 2011 a 30 de diciembre De 2011</text:p>
          </table:table-cell>
          <table:table-cell table:style-name="ce43" office:value-type="float" office:value="17000">
            <text:p>17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COSMORED PUERTO VALLARTA, S.A. DE C.V. </text:p>
          </table:table-cell>
          <table:table-cell table:style-name="ce34" office:value-type="string">
            <text:p>29 de septiembre de 2011 a 18 de octubre de 2011</text:p>
          </table:table-cell>
          <table:table-cell table:style-name="ce43" office:value-type="string">
            <text:p>4,000 mas iva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COSMORED PUERTO VALLARTA, S.A. DE C.V. </text:p>
          </table:table-cell>
          <table:table-cell table:style-name="ce34" office:value-type="string">
            <text:p>01 de septiembre de 2011 a 20 de Septiembre de 2011</text:p>
          </table:table-cell>
          <table:table-cell table:style-name="ce43" office:value-type="string">
            <text:p>4,000 mas iva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COSMORED PUERTO VALLARTA, S.A. DE C.V. </text:p>
          </table:table-cell>
          <table:table-cell table:style-name="ce34" office:value-type="string">
            <text:p>03 de octubre de 2011 a 03 de febrero De 2012</text:p>
          </table:table-cell>
          <table:table-cell table:style-name="ce43" office:value-type="string">
            <text:p>158,400.00 mas iva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TELEFONIA POR CABLE, S.A. DE C.V.</text:p>
          </table:table-cell>
          <table:table-cell table:style-name="ce34" office:value-type="string">
            <text:p>23 de junio de 2011 a 31 de diciembre De 2011</text:p>
          </table:table-cell>
          <table:table-cell table:style-name="ce43" office:value-type="float" office:value="200158">
            <text:p>200,158.00</text:p>
          </table:table-cell>
          <table:table-cell table:style-name="ce7"/>
          <table:table-cell table:number-columns-repeated="1016"/>
        </table:table-row>
        <table:table-row table:style-name="ro8">
          <table:table-cell/>
          <table:table-cell table:style-name="ce7"/>
          <table:table-cell table:style-name="ce12"/>
          <table:table-cell table:style-name="ce18" office:value-type="string">
            <text:p>Adendum al Contrato de Prestación</text:p>
            <text:p><text:s/>de Servicios</text:p>
          </table:table-cell>
          <table:table-cell table:style-name="ce24" office:value-type="string">
            <text:p><text:s/><text:span text:style-name="T1">JOSE ARTURO GONZALEZ SANCHEZ</text:span> </text:p>
          </table:table-cell>
          <table:table-cell table:style-name="ce34" office:value-type="string">
            <text:p>02 de mayo de 2011 a 31 de diciembre De 2011</text:p>
          </table:table-cell>
          <table:table-cell table:style-name="ce43" office:value-type="string">
            <text:p>2,500.00 por dia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MARIA BERENICE ZARAGOZA MARTINEZ </text:p>
          </table:table-cell>
          <table:table-cell table:style-name="ce34" office:value-type="string">
            <text:p>01 de junio de 2011 a 30 de noviembre de 2011</text:p>
          </table:table-cell>
          <table:table-cell table:style-name="ce43" office:value-type="float" office:value="48960">
            <text:p>48,96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<text:span text:style-name="T1">EFREN ALONSO MACIAS ENRIQUEZ</text:span> </text:p>
          </table:table-cell>
          <table:table-cell table:style-name="ce34" office:value-type="string">
            <text:p>01 de junio de 2011 a 30 de noviembre de 2011</text:p>
          </table:table-cell>
          <table:table-cell table:style-name="ce43" office:value-type="float" office:value="73440">
            <text:p>73,440.00</text:p>
          </table:table-cell>
          <table:table-cell table:style-name="ce7"/>
          <table:table-cell table:number-columns-repeated="1016"/>
        </table:table-row>
        <table:table-row table:style-name="ro8">
          <table:table-cell/>
          <table:table-cell table:style-name="ce7"/>
          <table:table-cell table:style-name="ce12"/>
          <table:table-cell table:style-name="ce18" office:value-type="string">
            <text:p>Adendum al Contrato de Prestación</text:p>
            <text:p>de Servicios</text:p>
          </table:table-cell>
          <table:table-cell table:style-name="ce24" office:value-type="string">
            <text:p><text:s/>PAULINA CORELLA GOMEZ </text:p>
          </table:table-cell>
          <table:table-cell table:style-name="ce34" office:value-type="string">
            <text:p>Sin vigencia</text:p>
          </table:table-cell>
          <table:table-cell table:style-name="ce43" office:value-type="string">
            <text:p>250.00 mas iva por cada </text:p>
            <text:p><text:s/>servidor público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Comodato</text:p>
          </table:table-cell>
          <table:table-cell table:style-name="ce24" office:value-type="string">
            <text:p>COMITE VECINAL EL CHIRIMOYO</text:p>
          </table:table-cell>
          <table:table-cell table:style-name="ce34" office:value-type="string">
            <text:p>20 de agosto de 2010 a 19 de agosto <text:s/>De 2011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DESARROLLOS TECNOLOGICOS LAZMEX, S. DE R.L. DE C.V.</text:p>
          </table:table-cell>
          <table:table-cell table:style-name="ce34" office:value-type="string">
            <text:p>04 de noviembre de 2011a 05 de enero de 2012</text:p>
          </table:table-cell>
          <table:table-cell table:style-name="ce43" office:value-type="string">
            <text:p>43,105.00 mas iva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Compraventa</text:p>
          </table:table-cell>
          <table:table-cell table:style-name="ce24" office:value-type="string">
            <text:p>MAKARA S.A. DE C.V. </text:p>
          </table:table-cell>
          <table:table-cell table:style-name="ce34" office:value-type="string">
            <text:p>14 de abril del 2011 hasta la entrega de las prendas</text:p>
          </table:table-cell>
          <table:table-cell table:style-name="ce43" office:value-type="string">
            <text:p>1´413,474.01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SERVICIOS ADMINISTRATIVOS LIPO, S.C. </text:p>
          </table:table-cell>
          <table:table-cell table:style-name="ce34" office:value-type="string">
            <text:p>Sin vigencia</text:p>
          </table:table-cell>
          <table:table-cell table:style-name="ce43" office:value-type="float" office:value="353800">
            <text:p>353,8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GUSTAVO ADOLFO GARCIA VALVERDE</text:p>
          </table:table-cell>
          <table:table-cell table:style-name="ce34" office:value-type="string">
            <text:p>01 de mayo de 2011 a 01 de junio de 2011</text:p>
          </table:table-cell>
          <table:table-cell table:style-name="ce43" office:value-type="float" office:value="49644">
            <text:p>49,644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Cesión definitiva de derechos de Agua</text:p>
          </table:table-cell>
          <table:table-cell table:style-name="ce24" office:value-type="string">
            <text:p><text:span text:style-name="T1">MARIO PRESNO PEREZ Y MARGOT VILA MELENDEZ</text:span> </text:p>
          </table:table-cell>
          <table:table-cell table:style-name="ce34" office:value-type="string">
            <text:p>Indefinida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ermuta de areas de cesión</text:p>
          </table:table-cell>
          <table:table-cell table:style-name="ce24" office:value-type="string">
            <text:p><text:span text:style-name="T1">FORMA &amp; HABITA, S.A. DE C.V.</text:span> </text:p>
          </table:table-cell>
          <table:table-cell table:style-name="ce34" office:value-type="string">
            <text:p>18 de mayo de 2011 a 17 de junio de 2011</text:p>
          </table:table-cell>
          <table:table-cell table:style-name="ce43" office:value-type="string">
            <text:p>1´000,419.2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<text:span text:style-name="T1">MIGUEL ANGEL VARGAS GUERRERO</text:span> </text:p>
          </table:table-cell>
          <table:table-cell table:style-name="ce34" office:value-type="string">
            <text:p>01 de junio de 2011 a 30 de noviembre de 2011</text:p>
          </table:table-cell>
          <table:table-cell table:style-name="ce43" office:value-type="float" office:value="73400">
            <text:p>73,40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dendum al Contrato de Prestación <text:s/>de Servicios</text:p>
          </table:table-cell>
          <table:table-cell table:style-name="ce24" office:value-type="string">
            <text:p><text:span text:style-name="T1">VICTOR ELIU SILVA VALLIN</text:span> </text:p>
          </table:table-cell>
          <table:table-cell table:style-name="ce34" office:value-type="string">
            <text:p>Sin vigencia</text:p>
          </table:table-cell>
          <table:table-cell table:style-name="ce43" office:value-type="string">
            <text:p>10,200.00 menos el isr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<text:span text:style-name="T1">PERSPECTIVE GLOBAL DE MEXICO, S. DE R.L. DE C.V.</text:span> </text:p>
          </table:table-cell>
          <table:table-cell table:style-name="ce34" office:value-type="string">
            <text:p>Sin vigencia</text:p>
          </table:table-cell>
          <table:table-cell table:style-name="ce43" office:value-type="string">
            <text:p>40,000.00 mas iva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Prestación de Servicios Profesionales</text:p>
          </table:table-cell>
          <table:table-cell table:style-name="ce24" office:value-type="string">
            <text:p><text:span text:style-name="T1">PERSPECTIVE GLOBAL DE MEXICO, S. DE R.L. DE C.V.</text:span> </text:p>
          </table:table-cell>
          <table:table-cell table:style-name="ce34" office:value-type="string">
            <text:p>01 de enero de 2011 a 31 de <text:s text:c="2"/>diciembre de 2011</text:p>
          </table:table-cell>
          <table:table-cell table:style-name="ce43" office:value-type="string">
            <text:p>12,000.00 mensuales, mas iva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Soporte técnico y actualización de admin</text:p>
          </table:table-cell>
          <table:table-cell table:style-name="ce24" office:value-type="string">
            <text:p>NEMOTEK, S.A. DE C.V. </text:p>
          </table:table-cell>
          <table:table-cell table:style-name="ce34" office:value-type="string">
            <text:p>01 de enero de 2011 a 31 de <text:s text:c="2"/>diciembre de 2011</text:p>
          </table:table-cell>
          <table:table-cell table:style-name="ce43" office:value-type="float" office:value="480240">
            <text:p>480,24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Compraventa con reserva de dominio</text:p>
          </table:table-cell>
          <table:table-cell table:style-name="ce24" office:value-type="string">
            <text:p>MEXICO INVERSIONES, S.A. DE C.V.</text:p>
          </table:table-cell>
          <table:table-cell table:style-name="ce34" office:value-type="string">
            <text:p>Sin vigencia</text:p>
          </table:table-cell>
          <table:table-cell table:style-name="ce43" office:value-type="string">
            <text:p>16´235,070.9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Comodato</text:p>
          </table:table-cell>
          <table:table-cell table:style-name="ce24" office:value-type="string">
            <text:p><text:span text:style-name="T1">COLEGIO DE ESTUDIOS CIENTIFICOS Y TECNOLOGICOS DEL ESTADO DE </text:span><text:span text:style-name="T1">JALISCO</text:span> </text:p>
          </table:table-cell>
          <table:table-cell table:style-name="ce34" office:value-type="string">
            <text:p>50 años a partir de la firma (28 de enero de 2011)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Prestación de Servicios Profesionales</text:p>
          </table:table-cell>
          <table:table-cell table:style-name="ce24" office:value-type="string">
            <text:p><text:s/><text:span text:style-name="T1">PERSPECTIVE GLOBAL DE MEXICO, S. DE R.L. DE C.V.</text:span> </text:p>
          </table:table-cell>
          <table:table-cell table:style-name="ce34" office:value-type="string">
            <text:p>Sin vigencia</text:p>
          </table:table-cell>
          <table:table-cell table:style-name="ce43" office:value-type="float" office:value="80000">
            <text:p>80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VICTOR ELIU SILVA VALLIN </text:p>
          </table:table-cell>
          <table:table-cell table:style-name="ce34" office:value-type="string">
            <text:p>01 de junio de 2011 a 30 de noviembre de 2011</text:p>
          </table:table-cell>
          <table:table-cell table:style-name="ce43" office:value-type="float" office:value="61200">
            <text:p>61,20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Compraventa </text:p>
          </table:table-cell>
          <table:table-cell table:style-name="ce24" office:value-type="string">
            <text:p><text:span text:style-name="T1">BATAS, BOTAS Y UNIFORMES INDUSTRIALES, S.A. DE C.V.</text:span> </text:p>
          </table:table-cell>
          <table:table-cell table:style-name="ce34" office:value-type="string">
            <text:p>14 de abril del 2011 hasta la entrega de las prendas</text:p>
          </table:table-cell>
          <table:table-cell table:style-name="ce43" office:value-type="string">
            <text:p>1´062,517.66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<text:span text:style-name="T1">MARIA DE JESUS CASILLAS DELGADILLO</text:span> </text:p>
          </table:table-cell>
          <table:table-cell table:style-name="ce34" office:value-type="string">
            <text:p>01 de junio de 2011 a 30 de noviembre de 2011</text:p>
          </table:table-cell>
          <table:table-cell table:style-name="ce43" office:value-type="float" office:value="61200">
            <text:p>61,2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<text:span text:style-name="T1">ANDRES GUADALUPE AMEZCUA CARRILLO</text:span> </text:p>
          </table:table-cell>
          <table:table-cell table:style-name="ce34" office:value-type="string">
            <text:p>01 de junio de 2011 a 30 de noviembre de 2011</text:p>
          </table:table-cell>
          <table:table-cell table:style-name="ce43" office:value-type="float" office:value="48960">
            <text:p>48,96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<text:span text:style-name="T1">DIANA CRISTINA NAVARRO SARABIA</text:span> </text:p>
          </table:table-cell>
          <table:table-cell table:style-name="ce34" office:value-type="string">
            <text:p>01 de junio de 2011 a 30 de noviembre de 2011</text:p>
          </table:table-cell>
          <table:table-cell table:style-name="ce43" office:value-type="float" office:value="61200">
            <text:p>61,2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MARCOS MARTINEZ MORA </text:p>
          </table:table-cell>
          <table:table-cell table:style-name="ce34" office:value-type="string">
            <text:p>01 de junio de 2011 a 30 de noviembre de 2011</text:p>
          </table:table-cell>
          <table:table-cell table:style-name="ce43" office:value-type="float" office:value="48960">
            <text:p>48,96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Participación <text:s/></text:p>
          </table:table-cell>
          <table:table-cell table:style-name="ce24" office:value-type="string">
            <text:p>G&amp;G OUTDOORS SOLUTIONS S.A. DE C.V.</text:p>
          </table:table-cell>
          <table:table-cell table:style-name="ce34" office:value-type="string">
            <text:p>15 años a partir de que el ayuntamiento otorgue las autorizaciones</text:p>
          </table:table-cell>
          <table:table-cell table:style-name="ce43" office:value-type="float" office:value="750000">
            <text:p>750,00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Comodato</text:p>
          </table:table-cell>
          <table:table-cell table:style-name="ce24" office:value-type="string">
            <text:p>ORGANISMO PÚBLICO DESCENTRALIZADO DENOMINADO SERVICIOS DE SALUD DE JALISCO</text:p>
          </table:table-cell>
          <table:table-cell table:style-name="ce34" office:value-type="string">
            <text:p>15 de marzo de 2011 a 30 de septiembre de 2012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15">
          <table:table-cell/>
          <table:table-cell table:style-name="ce7"/>
          <table:table-cell table:style-name="ce11"/>
          <table:table-cell table:style-name="ce18" office:value-type="string">
            <text:p>Comodato</text:p>
          </table:table-cell>
          <table:table-cell table:style-name="ce25" office:value-type="string">
            <text:p>SINDICATO NACIONAL DE TRABAJADORES DE LA EDUCACIÓN </text:p>
          </table:table-cell>
          <table:table-cell table:style-name="ce34" office:value-type="string">
            <text:p>99 años a partir de la firma (17 de mayo de 2011).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JULIO CESAR LUJANO OROZCO</text:p>
          </table:table-cell>
          <table:table-cell table:style-name="ce34" office:value-type="string">
            <text:p>01 de junio de 2011 a 30 de noviembre <text:s/>De 2011</text:p>
          </table:table-cell>
          <table:table-cell table:style-name="ce43" office:value-type="float" office:value="61200">
            <text:p>61,2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<text:span text:style-name="T1">INSTITUTO DE MERCADOTECNIA Y OPINIÓN, S.C.</text:span> </text:p>
          </table:table-cell>
          <table:table-cell table:style-name="ce34" office:value-type="string">
            <text:p>04 de mayo de 2011 a 11 de mayo De 2011</text:p>
          </table:table-cell>
          <table:table-cell table:style-name="ce43" office:value-type="float" office:value="165000">
            <text:p>165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<text:span text:style-name="T1">GRUPO DK, S.A.</text:span> </text:p>
          </table:table-cell>
          <table:table-cell table:style-name="ce34" office:value-type="string">
            <text:p>04 de mayo de 2011 a 31 de diciembre de 2011</text:p>
          </table:table-cell>
          <table:table-cell table:style-name="ce43" office:value-type="string">
            <text:p>200,000.00 mas iva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<text:s/><text:span text:style-name="T1">FRANCISCA PEREZ MUÑOZ</text:span> </text:p>
          </table:table-cell>
          <table:table-cell table:style-name="ce34" office:value-type="string">
            <text:p>01 de agosto de 2011 a 30 de octubre de 2011</text:p>
          </table:table-cell>
          <table:table-cell table:style-name="ce43" office:value-type="float" office:value="17000">
            <text:p>17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<text:span text:style-name="T1">EU ZEN CONSULTORES, S.C.</text:span> </text:p>
          </table:table-cell>
          <table:table-cell table:style-name="ce34" office:value-type="string">
            <text:p>01 de enero de 2011 a 31 de <text:s text:c="2"/>diciembre de 2011</text:p>
          </table:table-cell>
          <table:table-cell table:style-name="ce43" office:value-type="string">
            <text:p>140,000.00 mas iva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dendum al Contrato de Prestación <text:s/>de Servicios</text:p>
          </table:table-cell>
          <table:table-cell table:style-name="ce24" office:value-type="string">
            <text:p><text:s/><text:span text:style-name="T1">EU ZEN CONSULTORES, S.C.</text:span> </text:p>
          </table:table-cell>
          <table:table-cell table:style-name="ce34" office:value-type="string">
            <text:p>Sin vigencia</text:p>
          </table:table-cell>
          <table:table-cell table:style-name="ce43" office:value-type="float" office:value="179066.66">
            <text:p>179,066.66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Compraventa</text:p>
          </table:table-cell>
          <table:table-cell table:style-name="ce24" office:value-type="string">
            <text:p>TLAQUEPAQUE ESCOLAR, S.A. DE C.V. </text:p>
          </table:table-cell>
          <table:table-cell table:style-name="ce34" office:value-type="string">
            <text:p>Sin vigencia</text:p>
          </table:table-cell>
          <table:table-cell table:style-name="ce43" office:value-type="string">
            <text:p>5´017,974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Compraventa</text:p>
          </table:table-cell>
          <table:table-cell table:style-name="ce24" office:value-type="string">
            <text:p><text:span text:style-name="T1">ORIGINALES VICTOR, S.A. DE C.V.</text:span> </text:p>
          </table:table-cell>
          <table:table-cell table:style-name="ce34" office:value-type="string">
            <text:p>Sin vigencia</text:p>
          </table:table-cell>
          <table:table-cell table:style-name="ce43" office:value-type="string">
            <text:p>1´648,666.24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Donación</text:p>
          </table:table-cell>
          <table:table-cell table:style-name="ce24" office:value-type="string">
            <text:p>CHILDREN INTERNATIONAL JALISCO, A.C. </text:p>
          </table:table-cell>
          <table:table-cell table:style-name="ce34" office:value-type="string">
            <text:p>Sin vigencia</text:p>
          </table:table-cell>
          <table:table-cell table:style-name="ce43" office:value-type="string">
            <text:p>3´000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NADIA MARGARITA NAVA TRUJILLO</text:p>
          </table:table-cell>
          <table:table-cell table:style-name="ce34" office:value-type="string">
            <text:p>01 de enero de 2011 a 31 de <text:s text:c="2"/>diciembre de 2011</text:p>
          </table:table-cell>
          <table:table-cell table:style-name="ce43" office:value-type="float" office:value="2000">
            <text:p>2,00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Compraventa</text:p>
          </table:table-cell>
          <table:table-cell table:style-name="ce24" office:value-type="string">
            <text:p><text:span text:style-name="T1">MA. DEL CARMEN MARTINEZ ALVARADO</text:span> </text:p>
          </table:table-cell>
          <table:table-cell table:style-name="ce34" office:value-type="string">
            <text:p>14 de abril del 2011 hasta la entrega de las prendas</text:p>
          </table:table-cell>
          <table:table-cell table:style-name="ce43" office:value-type="float" office:value="145168.49">
            <text:p>145,168.49</text:p>
          </table:table-cell>
          <table:table-cell table:style-name="ce7"/>
          <table:table-cell table:number-columns-repeated="1016"/>
        </table:table-row>
        <table:table-row-group>
          <table:table-row table:style-name="ro6">
            <table:table-cell/>
            <table:table-cell table:style-name="ce7"/>
            <table:table-cell table:style-name="ce12"/>
            <table:table-cell table:style-name="ce18" office:value-type="string">
              <text:p>Colaboración, ejecución y participación</text:p>
            </table:table-cell>
            <table:table-cell table:style-name="ce24" office:value-type="string">
              <text:p><text:span text:style-name="T1">GOBIERNO DEL ESTADO, SECRETARIA GENERAL DE GOBIERNO, </text:span><text:span text:style-name="T1">SECRETARIA DE FINANZAS Y SECRETARIA DE DESARROLLO URBANO</text:span> </text:p>
            </table:table-cell>
            <table:table-cell table:style-name="ce34" office:value-type="string">
              <text:p>17 de diciembre de 2010 y hasta que concluyan las obras</text:p>
            </table:table-cell>
            <table:table-cell table:style-name="ce43" office:value-type="string">
              <text:p>12´000,000.00</text:p>
            </table:table-cell>
            <table:table-cell table:style-name="ce7" office:value-type="string">
              <text:p>Copia Certificada</text:p>
            </table:table-cell>
            <table:table-cell table:number-columns-repeated="1016"/>
          </table:table-row>
        </table:table-row-group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Comodato</text:p>
          </table:table-cell>
          <table:table-cell table:style-name="ce24" office:value-type="string">
            <text:p><text:s/><text:span text:style-name="T1">TARJETAS INTEGRALES, S.A. DE C.V.</text:span></text:p>
          </table:table-cell>
          <table:table-cell table:style-name="ce34" office:value-type="string">
            <text:p>10 años a partir del 29 de julio de 2011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<text:span text:style-name="T1">LORENA MURILLO GLADIN</text:span> </text:p>
          </table:table-cell>
          <table:table-cell table:style-name="ce34" office:value-type="string">
            <text:p>01 de junio de 2011 a 30 de septiembre de 2011</text:p>
          </table:table-cell>
          <table:table-cell table:style-name="ce43" office:value-type="float" office:value="63540">
            <text:p>63,54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Compraventa</text:p>
          </table:table-cell>
          <table:table-cell table:style-name="ce24" office:value-type="string">
            <text:p>AGROSMAR, S.A. DE C.V. </text:p>
          </table:table-cell>
          <table:table-cell table:style-name="ce34" office:value-type="string">
            <text:p>Sin vigencia</text:p>
          </table:table-cell>
          <table:table-cell table:style-name="ce43" office:value-type="string">
            <text:p>3´500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<text:s/><text:span text:style-name="T1">ANTAR ESLABON SYSTEMS, S.A. DE C.V.</text:span> </text:p>
          </table:table-cell>
          <table:table-cell table:style-name="ce34" office:value-type="string">
            <text:p>01 de enero de 2011 a 31 de <text:s text:c="2"/>diciembre de 2011</text:p>
          </table:table-cell>
          <table:table-cell table:style-name="ce43" office:value-type="float" office:value="144122.36">
            <text:p>144,122.36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<text:s/><text:span text:style-name="T1">ESTRATEGIA INTELIGENTE DE MEDIOS, S.A. DE C.V.</text:span> </text:p>
          </table:table-cell>
          <table:table-cell table:style-name="ce34" office:value-type="string">
            <text:p>01 de junio de 2011 a 30 de noviembre <text:s/>De 2011</text:p>
          </table:table-cell>
          <table:table-cell table:style-name="ce43" office:value-type="string">
            <text:p>50,000.00 mas iva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<text:span text:style-name="T1">MIGUEL ANGEL REYES SANCHEZ Y GRACIELA SANCHEZ LUPERCIO</text:span> </text:p>
          </table:table-cell>
          <table:table-cell table:style-name="ce34" office:value-type="string">
            <text:p>01 de enero de 2011 a 31 de <text:s text:c="2"/>diciembre de 2011</text:p>
          </table:table-cell>
          <table:table-cell table:style-name="ce43" office:value-type="string">
            <text:p>13,000.00 mensuales, <text:s/>mas iva </text:p>
            <text:p>menos isr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<text:s/><text:span text:style-name="T1">ZUMA SS PRESTADORES DE SERVICIOS, S.C.</text:span></text:p>
          </table:table-cell>
          <table:table-cell table:style-name="ce34" office:value-type="string">
            <text:p>01 de enero de 2011 a 31 de <text:s text:c="2"/>diciembre de 2011</text:p>
          </table:table-cell>
          <table:table-cell table:style-name="ce43" office:value-type="string">
            <text:p>120,000.00 mas iva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<text:span text:style-name="T1">CENTRO DE APOYO PARA EL MOVIMIENTO POPULAR DE OCCIDENTE, A.C.</text:span> </text:p>
          </table:table-cell>
          <table:table-cell table:style-name="ce34" office:value-type="string">
            <text:p>02 de junio de 2011 a 03 de diciembre de 2011</text:p>
          </table:table-cell>
          <table:table-cell table:style-name="ce43" office:value-type="float" office:value="35000">
            <text:p>35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EDWIN NAZARET AVILA LIMON </text:p>
          </table:table-cell>
          <table:table-cell table:style-name="ce34" office:value-type="string">
            <text:p>01 de junio de 2011 a 30 de noviembre <text:s/>De 2011</text:p>
          </table:table-cell>
          <table:table-cell table:style-name="ce43" office:value-type="float" office:value="73440">
            <text:p>73,44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Compraventa</text:p>
          </table:table-cell>
          <table:table-cell table:style-name="ce24" office:value-type="string">
            <text:p><text:span text:style-name="T1">MONICA GRISELDA VILLALOBOS GOMEZ</text:span> </text:p>
          </table:table-cell>
          <table:table-cell table:style-name="ce34" office:value-type="string">
            <text:p>14 de abril del 2011 hasta la entrega de las prendas</text:p>
          </table:table-cell>
          <table:table-cell table:style-name="ce43" office:value-type="float" office:value="219067.16">
            <text:p>219,067.16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Comodato</text:p>
          </table:table-cell>
          <table:table-cell table:style-name="ce24" office:value-type="string">
            <text:p><text:span text:style-name="T1">ARQUIDIOCESIS DE GUADALAJARA, A.R.</text:span> </text:p>
          </table:table-cell>
          <table:table-cell table:style-name="ce34" office:value-type="string">
            <text:p>50 años <text:s/>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Compraventa</text:p>
          </table:table-cell>
          <table:table-cell table:style-name="ce24" office:value-type="string">
            <text:p>TECHNOLOGY UNLIMITED, S.A. DE C.V. </text:p>
          </table:table-cell>
          <table:table-cell table:style-name="ce34" office:value-type="string">
            <text:p>Sin vigencia</text:p>
          </table:table-cell>
          <table:table-cell table:style-name="ce43" office:value-type="string">
            <text:p>1´181,968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mpliación de comodato</text:p>
          </table:table-cell>
          <table:table-cell table:style-name="ce24" office:value-type="string">
            <text:p>CABIOUTLET GUADALAJARA, S.A. DE C.V.</text:p>
          </table:table-cell>
          <table:table-cell table:style-name="ce34" office:value-type="string">
            <text:p>20 meses, concluyendo el 30 de septiembre de 2012</text:p>
          </table:table-cell>
          <table:table-cell table:style-name="ce43" office:value-type="float" office:value="12931.03">
            <text:p>12,931.03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Compraventa</text:p>
          </table:table-cell>
          <table:table-cell table:style-name="ce24" office:value-type="string">
            <text:p><text:span text:style-name="T1">HERMINIA MORALES ROJAS</text:span> </text:p>
          </table:table-cell>
          <table:table-cell table:style-name="ce34" office:value-type="string">
            <text:p>Sin vigencia</text:p>
          </table:table-cell>
          <table:table-cell table:style-name="ce43" office:value-type="float" office:value="748566">
            <text:p>748,566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UNION EDITORIALISTA, S.A. DE C.V.</text:p>
          </table:table-cell>
          <table:table-cell table:style-name="ce34" office:value-type="string">
            <text:p>20 <text:s/>de mayo de 2011 a 31 de diciembre de 2011</text:p>
          </table:table-cell>
          <table:table-cell table:style-name="ce43" office:value-type="float" office:value="400000">
            <text:p>400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Comodato</text:p>
          </table:table-cell>
          <table:table-cell table:style-name="ce24" office:value-type="string">
            <text:p>ARQUIDIOCESIS DE GUADALAJARA, A.R. </text:p>
          </table:table-cell>
          <table:table-cell table:style-name="ce34" office:value-type="string">
            <text:p>50 años <text:s/>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Donación</text:p>
          </table:table-cell>
          <table:table-cell table:style-name="ce24" office:value-type="string">
            <text:p><text:span text:style-name="T1">GIG DESARROLLOS INMOBILIARIOS, S.A. DE C.V.</text:span> </text:p>
          </table:table-cell>
          <table:table-cell table:style-name="ce34" office:value-type="string">
            <text:p>Sin vigencia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Prestación de Servicios Publicitarios</text:p>
          </table:table-cell>
          <table:table-cell table:style-name="ce24" office:value-type="string">
            <text:p><text:span text:style-name="T1">EDITORIAL MANOS LIBRES, S.A. DE C.V.</text:span> </text:p>
          </table:table-cell>
          <table:table-cell table:style-name="ce34" office:value-type="string">
            <text:p>01 de junio de 2011 a 31 de diciembre de 2011</text:p>
          </table:table-cell>
          <table:table-cell table:style-name="ce43" office:value-type="float" office:value="400000">
            <text:p>400,00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MIGUEL ANGEL MORA VIZCARRA</text:p>
          </table:table-cell>
          <table:table-cell table:style-name="ce34" office:value-type="string">
            <text:p>01 de septiembre de 2011 a 30 de noviembre de 2011</text:p>
          </table:table-cell>
          <table:table-cell table:style-name="ce43" office:value-type="float" office:value="17000">
            <text:p>17,000.00</text:p>
          </table:table-cell>
          <table:table-cell table:style-name="ce7"/>
          <table:table-cell table:number-columns-repeated="1016"/>
        </table:table-row>
        <table:table-row table:style-name="ro9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<text:span text:style-name="T1">CENTRO DE APOYO PARA EL MOVIMIENTO POPULAR DE OCCIDENTE, A.C.</text:span> </text:p>
          </table:table-cell>
          <table:table-cell table:style-name="ce34" office:value-type="string">
            <text:p>02 de junio de 2011 a 03 de diciembre <text:s text:c="2"/>De 2011</text:p>
          </table:table-cell>
          <table:table-cell table:style-name="ce43" office:value-type="float" office:value="35000">
            <text:p>35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<text:s/><text:span text:style-name="T1">CREATIVISIÓN CORPORATIVA, S.A. DE C.V.</text:span> </text:p>
          </table:table-cell>
          <table:table-cell table:style-name="ce34" office:value-type="string">
            <text:p>01 de julio de 2011 a 31 de diciembre de 2011</text:p>
          </table:table-cell>
          <table:table-cell table:style-name="ce43" office:value-type="float" office:value="100000">
            <text:p>100,00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Convenio de Aportación para la Ejecución de la Obra Pública</text:p>
          </table:table-cell>
          <table:table-cell table:style-name="ce24" office:value-type="string">
            <text:p><text:span text:style-name="T1">IMPULSORA DEL VALLE DE TLAJOMULCO, S.A. DE C.V.</text:span> <text:s/></text:p>
          </table:table-cell>
          <table:table-cell table:style-name="ce34" office:value-type="string">
            <text:p>Sin vigencia</text:p>
          </table:table-cell>
          <table:table-cell table:style-name="ce43" office:value-type="string">
            <text:p>14´088,078.14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<text:span text:style-name="T1">RICARDO MARQUEZ RIVAS</text:span> </text:p>
          </table:table-cell>
          <table:table-cell table:style-name="ce34" office:value-type="string">
            <text:p>01 de junio de 2011 a 30 de noviembre <text:s/>De 2011</text:p>
          </table:table-cell>
          <table:table-cell table:style-name="ce43" office:value-type="float" office:value="73440">
            <text:p>73,44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 televisivos</text:p>
          </table:table-cell>
          <table:table-cell table:style-name="ce24" office:value-type="string">
            <text:p>RUBEN ISLAS RIVERA </text:p>
          </table:table-cell>
          <table:table-cell table:style-name="ce34" office:value-type="string">
            <text:p>01 de octubre de 2011 a 30 de enero de 2012</text:p>
          </table:table-cell>
          <table:table-cell table:style-name="ce43" office:value-type="float" office:value="208800">
            <text:p>208,80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RUBEN ISLAS RIVERA </text:p>
          </table:table-cell>
          <table:table-cell table:style-name="ce34" office:value-type="string">
            <text:p>29 de septiembre de 2011 a 18 de <text:s/>octubre de 2011</text:p>
          </table:table-cell>
          <table:table-cell table:style-name="ce43" office:value-type="float" office:value="17400">
            <text:p>17,40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RUBEN ISLAS RIVERA </text:p>
          </table:table-cell>
          <table:table-cell table:style-name="ce34" office:value-type="string">
            <text:p>01 de septiembre de 2011 a 20 de septirmbre de 2011</text:p>
          </table:table-cell>
          <table:table-cell table:style-name="ce43" office:value-type="float" office:value="8700">
            <text:p>8,7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Compraventa</text:p>
          </table:table-cell>
          <table:table-cell table:style-name="ce24" office:value-type="string">
            <text:p><text:span text:style-name="T1">GRUPO PAPELERO GUTIERREZ, S.A. DE C.V.</text:span> </text:p>
          </table:table-cell>
          <table:table-cell table:style-name="ce34" office:value-type="string">
            <text:p>Sin vigencia</text:p>
          </table:table-cell>
          <table:table-cell table:style-name="ce43" office:value-type="string">
            <text:p>2´287,631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Compraventa</text:p>
          </table:table-cell>
          <table:table-cell table:style-name="ce24" office:value-type="string">
            <text:p><text:span text:style-name="T1">ORIGINALES VICTOR, S.A. DE C.V.</text:span> </text:p>
          </table:table-cell>
          <table:table-cell table:style-name="ce34" office:value-type="string">
            <text:p>14 de abril del 2011 hasta la entrega de las prendas</text:p>
          </table:table-cell>
          <table:table-cell table:style-name="ce43" office:value-type="string">
            <text:p>551, 278.4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Compraventa</text:p>
          </table:table-cell>
          <table:table-cell table:style-name="ce24" office:value-type="string">
            <text:p>DISTRIPLUS, S.A. DE C.V. </text:p>
          </table:table-cell>
          <table:table-cell table:style-name="ce34" office:value-type="string">
            <text:p>14 de abril del 2011 hasta la entrega de las prendas</text:p>
          </table:table-cell>
          <table:table-cell table:style-name="ce43" office:value-type="string">
            <text:p>1´081,846.33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<text:span text:style-name="T1">IMDEC INSTITUTO MEXICANO PARA EL DESARROLLO COMUNITARIO, A.C.</text:span> </text:p>
          </table:table-cell>
          <table:table-cell table:style-name="ce34" office:value-type="string">
            <text:p>02 de junio de 2011 a 03 de diciembre de 2011</text:p>
          </table:table-cell>
          <table:table-cell table:style-name="ce43" office:value-type="float" office:value="11600">
            <text:p>11,6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Compraventa</text:p>
          </table:table-cell>
          <table:table-cell table:style-name="ce24" office:value-type="string">
            <text:p><text:span text:style-name="T1">FERTILIZANTES CHRIJAZA, S.A. DE C.V.</text:span> </text:p>
          </table:table-cell>
          <table:table-cell table:style-name="ce34" office:value-type="string">
            <text:p>Sin vigencia</text:p>
          </table:table-cell>
          <table:table-cell table:style-name="ce43" office:value-type="string">
            <text:p>3´500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Comodato</text:p>
          </table:table-cell>
          <table:table-cell table:style-name="ce24" office:value-type="string">
            <text:p><text:span text:style-name="T1">GOBIERNO DEL ESTADO, SECRETARIA DE EDUCACIÓN JALISCO</text:span> </text:p>
          </table:table-cell>
          <table:table-cell table:style-name="ce34" office:value-type="string">
            <text:p>50 años apartir de la firma (02 de febrero de 2011)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<text:span text:style-name="T1">RUMBO PUBLICACIONES, S.C.</text:span> </text:p>
          </table:table-cell>
          <table:table-cell table:style-name="ce34" office:value-type="string">
            <text:p>01 de julio de 2011 a 30 de septiembre de 2011</text:p>
          </table:table-cell>
          <table:table-cell table:style-name="ce43" office:value-type="float" office:value="80000">
            <text:p>80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MARTHA CATALINA IÑIGUEZ ORTIZ</text:p>
          </table:table-cell>
          <table:table-cell table:style-name="ce34" office:value-type="string">
            <text:p>01 de junio de 2011 a 01 de octubre de 2011</text:p>
          </table:table-cell>
          <table:table-cell table:style-name="ce43" office:value-type="float" office:value="40000">
            <text:p>40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<text:span text:style-name="T1">GUSTAVO ADOLFO GARCIA VALVERDE</text:span> </text:p>
          </table:table-cell>
          <table:table-cell table:style-name="ce34" office:value-type="string">
            <text:p>01 de agosto de 2011 a 30 de noviembre de 2011</text:p>
          </table:table-cell>
          <table:table-cell table:style-name="ce43" office:value-type="float" office:value="17680">
            <text:p>17,68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Colaboración </text:p>
          </table:table-cell>
          <table:table-cell table:style-name="ce24" office:value-type="string">
            <text:p><text:span text:style-name="T1">SERVICIOS DE SALUD JALISCO</text:span> </text:p>
          </table:table-cell>
          <table:table-cell table:style-name="ce34" office:value-type="string">
            <text:p>19 de julio de 2011 hasta que se entreguen las obras</text:p>
          </table:table-cell>
          <table:table-cell table:style-name="ce43" office:value-type="string">
            <text:p>2´800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 televisivos</text:p>
          </table:table-cell>
          <table:table-cell table:style-name="ce24" office:value-type="string">
            <text:p>TV AZTECA, S.A. DE C.V. </text:p>
          </table:table-cell>
          <table:table-cell table:style-name="ce34" office:value-type="string">
            <text:p>31 de marzo de 2011 a 31 de diciembre de 2011</text:p>
          </table:table-cell>
          <table:table-cell table:style-name="ce43" office:value-type="float" office:value="999920">
            <text:p>999,92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Prestación de Servicios Publicitarios</text:p>
          </table:table-cell>
          <table:table-cell table:style-name="ce24" office:value-type="string">
            <text:p>EDITORA MEDIOS DE MICHOACAN, S.A. DE C.V. </text:p>
          </table:table-cell>
          <table:table-cell table:style-name="ce34" office:value-type="string">
            <text:p>01 de mayo de 2011 a 31 de diciembre <text:s/>De 2011</text:p>
          </table:table-cell>
          <table:table-cell table:style-name="ce43" office:value-type="float" office:value="300000">
            <text:p>300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<text:span text:style-name="T1">EDITORIAL TRIBUNA LIBRE, S.C.</text:span>.</text:p>
          </table:table-cell>
          <table:table-cell table:style-name="ce34" office:value-type="string">
            <text:p>17 de junio de 2011 a 31 de diciembre de 2011</text:p>
          </table:table-cell>
          <table:table-cell table:style-name="ce43" office:value-type="string">
            <text:p>86,206.89 mas iva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CIA. PERIODISTICA DE GUADALAJARA, S.A. DE C.V. </text:p>
          </table:table-cell>
          <table:table-cell table:style-name="ce34" office:value-type="string">
            <text:p>24 de junio de 2011 a 31 de diciembre de 2011</text:p>
          </table:table-cell>
          <table:table-cell table:style-name="ce43" office:value-type="float" office:value="100000">
            <text:p>100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<text:span text:style-name="T1">NUEVA ERA RADIO DE OCCIDENTE, S.A. DE C.V.</text:span> </text:p>
          </table:table-cell>
          <table:table-cell table:style-name="ce34" office:value-type="string">
            <text:p>18 de abril de 2011 a 31 de diciembre de 2011</text:p>
          </table:table-cell>
          <table:table-cell table:style-name="ce43" office:value-type="float" office:value="200000">
            <text:p>200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Acuerdo de Voluntades</text:p>
          </table:table-cell>
          <table:table-cell table:style-name="ce24" office:value-type="string">
            <text:p><text:span text:style-name="T1">GRUAS Y MISCELANEA TLAJOMULCO, S.A. DE C.V.</text:span> </text:p>
          </table:table-cell>
          <table:table-cell table:style-name="ce34" office:value-type="string">
            <text:p>01 de enero de 2011 a 31 de <text:s text:c="2"/>diciembre de 2011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QUIERO MEDIA, S.A. DE C.V. </text:p>
          </table:table-cell>
          <table:table-cell table:style-name="ce34" office:value-type="string">
            <text:p>31 de marzo de 2011 a 31 de diciembre de 2011</text:p>
          </table:table-cell>
          <table:table-cell table:style-name="ce43" office:value-type="float" office:value="800000">
            <text:p>800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<text:span text:style-name="T1">JOSE ALVAREZ CHAVEZ</text:span> </text:p>
          </table:table-cell>
          <table:table-cell table:style-name="ce34" office:value-type="string">
            <text:p>01 de enero de 2011 a 31 de <text:s text:c="2"/>diciembre de 2011</text:p>
          </table:table-cell>
          <table:table-cell table:style-name="ce43" office:value-type="string">
            <text:p>3,200.00 mensuales, <text:s/>mas iva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Compraventa</text:p>
          </table:table-cell>
          <table:table-cell table:style-name="ce24" office:value-type="string">
            <text:p><text:span text:style-name="T1">DISTRIPLUS, S.A. DE C.V.</text:span> </text:p>
          </table:table-cell>
          <table:table-cell table:style-name="ce34" office:value-type="string">
            <text:p>45 dias posteriores a la firma (30 de noviembre de 2011)</text:p>
          </table:table-cell>
          <table:table-cell table:style-name="ce43" office:value-type="string">
            <text:p>1´391,716.61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<text:s/><text:span text:style-name="T1">GEORGINA TEJEDA GONZALEZ</text:span> </text:p>
          </table:table-cell>
          <table:table-cell table:style-name="ce36" office:value-type="string">
            <text:p>01 de febrero de 2011 a 31 de enero De 2012 </text:p>
          </table:table-cell>
          <table:table-cell table:style-name="ce43" office:value-type="string">
            <text:p>Las que establezca la <text:s/>Ley</text:p>
            <text:p><text:s text:c="2"/>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Prestación de Servicios Profesionales</text:p>
          </table:table-cell>
          <table:table-cell table:style-name="ce24" office:value-type="string">
            <text:p><text:s/><text:span text:style-name="T1">INDATCOM, INTEGRACIÓN TECNOLOGICA</text:span> </text:p>
          </table:table-cell>
          <table:table-cell table:style-name="ce34" office:value-type="string">
            <text:p>01 de junio de 2011 a 31 de diciembre de 2011</text:p>
          </table:table-cell>
          <table:table-cell table:style-name="ce43" office:value-type="string">
            <text:p>1´067,20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Colaboración </text:p>
          </table:table-cell>
          <table:table-cell table:style-name="ce24" office:value-type="string">
            <text:p>SERVICIOS DE SALUD JALISCO </text:p>
          </table:table-cell>
          <table:table-cell table:style-name="ce34" office:value-type="string">
            <text:p>19 de julio de 2011 hasta que se entreguen las obras</text:p>
          </table:table-cell>
          <table:table-cell table:style-name="ce43" office:value-type="string">
            <text:p>4´000,00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Colaboración </text:p>
          </table:table-cell>
          <table:table-cell table:style-name="ce24" office:value-type="string">
            <text:p>SERVICIOS DE SALUD JALISCO </text:p>
          </table:table-cell>
          <table:table-cell table:style-name="ce34" office:value-type="string">
            <text:p>19 de julio de 2011 hasta que se entreguen las obras</text:p>
          </table:table-cell>
          <table:table-cell table:style-name="ce43" office:value-type="string">
            <text:p>4´000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<text:span text:style-name="T1">SERVICIOS PROFESIONALES DE PUBLICIDAD Y COMUNICACION, S.C.</text:span> </text:p>
          </table:table-cell>
          <table:table-cell table:style-name="ce34" office:value-type="string">
            <text:p>19 de abril de 2011 a 31 de diciembre de 2011</text:p>
          </table:table-cell>
          <table:table-cell table:style-name="ce43" office:value-type="float" office:value="150000">
            <text:p>150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<text:span text:style-name="T1">J.S.P. PRODUCCIONES, S.A. DE C.V.</text:span> </text:p>
          </table:table-cell>
          <table:table-cell table:style-name="ce34" office:value-type="string">
            <text:p>25 de marzo de 2011 a 31 de diciembre de 2011</text:p>
          </table:table-cell>
          <table:table-cell table:style-name="ce43" office:value-type="string">
            <text:p>50,000.00 mas iva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Prestación de Servicios Publicitarios</text:p>
          </table:table-cell>
          <table:table-cell table:style-name="ce24" office:value-type="string">
            <text:p>PARALELO 20, COMUNICACIONES &amp; MEDIOS, S.A. DE C.V.</text:p>
          </table:table-cell>
          <table:table-cell table:style-name="ce34" office:value-type="string">
            <text:p>01 de mayo de 2011 a 31 de diciembre <text:s/>De 2011</text:p>
          </table:table-cell>
          <table:table-cell table:style-name="ce43" office:value-type="float" office:value="40000">
            <text:p>40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Comodato</text:p>
          </table:table-cell>
          <table:table-cell table:style-name="ce24" office:value-type="string">
            <text:p>SISTEMA PARA EL DESARROLLO INTEGRAL DE LA FAMILIA “DIF”</text:p>
          </table:table-cell>
          <table:table-cell table:style-name="ce34" office:value-type="string">
            <text:p>50 años, a partir del dia 28 de marzo de 2011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<text:span text:style-name="T1">GRUAS Y MISCELANEA TLAJOMULCO, S.A. DE C.V.</text:span> </text:p>
          </table:table-cell>
          <table:table-cell table:style-name="ce34" office:value-type="string">
            <text:p>01 de enero de 2011 a 31 de <text:s text:c="2"/>diciembre de 2011</text:p>
          </table:table-cell>
          <table:table-cell table:style-name="ce43" office:value-type="string">
            <text:p>5,000.00 mas iva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Acuerdo de Voluntades</text:p>
          </table:table-cell>
          <table:table-cell table:style-name="ce24" office:value-type="string">
            <text:p>GRUAS Y MISCELANEA TLAJOMULCO, S.A. DE C.V. </text:p>
          </table:table-cell>
          <table:table-cell table:style-name="ce34" office:value-type="string">
            <text:p>Del 28 de abril de 2010 a 31 de diciembre de 2010 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<text:s/><text:span text:style-name="T1">I.P.S. IMAGEN POR SISTEMAS, S.A. DE C.V.</text:span> </text:p>
          </table:table-cell>
          <table:table-cell table:style-name="ce34" office:value-type="string">
            <text:p>De 01 de enero de 2011 a 31 de diciembre de 2011</text:p>
          </table:table-cell>
          <table:table-cell table:style-name="ce43" office:value-type="string">
            <text:p>22,000.00 mas iva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<text:span text:style-name="T1">PROMOMEDIOS RADIO DE OCCIDENTE, S.A. DE C.V.</text:span> </text:p>
          </table:table-cell>
          <table:table-cell table:style-name="ce34" office:value-type="string">
            <text:p>20 de mayo de 2011 a 31 de diciembre de 2011</text:p>
          </table:table-cell>
          <table:table-cell table:style-name="ce43" office:value-type="float" office:value="300000">
            <text:p>300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Comodato</text:p>
          </table:table-cell>
          <table:table-cell table:style-name="ce24" office:value-type="string">
            <text:p>GRUPO DE TRABAJO DEL MODULO DENOMINADO BUENAVISTA </text:p>
          </table:table-cell>
          <table:table-cell table:style-name="ce37" office:value-type="string">
            <text:p>apartir de mayo de 2011, 5 años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Compraventa</text:p>
          </table:table-cell>
          <table:table-cell table:style-name="ce24" office:value-type="string">
            <text:p><text:s/><text:span text:style-name="T1">EFECTIVALE, S.A. DE C.V. </text:span></text:p>
          </table:table-cell>
          <table:table-cell table:style-name="ce34" office:value-type="string">
            <text:p>Sin vigencia</text:p>
          </table:table-cell>
          <table:table-cell table:style-name="ce43" office:value-type="float" office:value="979500">
            <text:p>979,50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Prestación de Servicios Profesionales</text:p>
          </table:table-cell>
          <table:table-cell table:style-name="ce24" office:value-type="string">
            <text:p><text:s/><text:span text:style-name="T1">CALDERON, GONZALEZ CARVAJAL, S.C.</text:span> </text:p>
          </table:table-cell>
          <table:table-cell table:style-name="ce34" office:value-type="string">
            <text:p>01 de diciembre de 2010 a 31 de diciembre de 2011</text:p>
          </table:table-cell>
          <table:table-cell table:style-name="ce43" office:value-type="string">
            <text:p>variable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<text:s/><text:span text:style-name="T1">I.P.S. IMAGEN POR SISTEMAS, S.A. DE C.V.</text:span> </text:p>
          </table:table-cell>
          <table:table-cell table:style-name="ce34" office:value-type="string">
            <text:p>01 de enero de 2011 a 31 de diciembre <text:s/>De 2012</text:p>
          </table:table-cell>
          <table:table-cell table:style-name="ce43" office:value-type="string">
            <text:p>15,000.00 mas iva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Prestación de Servicios Profesionales</text:p>
          </table:table-cell>
          <table:table-cell table:style-name="ce24" office:value-type="string">
            <text:p><text:s/><text:span text:style-name="T1">GATT CORONA Y ABOGADOS ASOCIADOS, S.C. </text:span></text:p>
          </table:table-cell>
          <table:table-cell table:style-name="ce34" office:value-type="string">
            <text:p>1 año apartir de la firma ( 15 de abril 2011 )</text:p>
          </table:table-cell>
          <table:table-cell table:style-name="ce43" office:value-type="float" office:value="500000">
            <text:p>500,00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<text:s/><text:span text:style-name="T1">ANA EUGENIA PEREZ GUZMAN</text:span> </text:p>
          </table:table-cell>
          <table:table-cell table:style-name="ce34" office:value-type="string">
            <text:p>25 de marzo de 2011a 31 diciembre de 2011</text:p>
          </table:table-cell>
          <table:table-cell table:style-name="ce43" office:value-type="string">
            <text:p>50,000.00 mas iva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Comodato</text:p>
          </table:table-cell>
          <table:table-cell table:style-name="ce24" office:value-type="string">
            <text:p><text:span text:style-name="T1">LA ARQUIDIOCESIS DE GUADALAJARA, A.R. </text:span><text:s/><text:span text:style-name="T1">BOSQUES DE SANTA ANITA,</text:span> </text:p>
          </table:table-cell>
          <table:table-cell table:style-name="ce34" office:value-type="string">
            <text:p>99 años <text:s/>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ón de Servicios</text:p>
          </table:table-cell>
          <table:table-cell table:style-name="ce24" office:value-type="string">
            <text:p><text:s/><text:span text:style-name="T1">LUIS CAMACHO ESPINOZA</text:span> </text:p>
          </table:table-cell>
          <table:table-cell table:style-name="ce34" office:value-type="string">
            <text:p>01 de julio de 2011 a 30 de diciembre <text:s/>De 2011</text:p>
          </table:table-cell>
          <table:table-cell table:style-name="ce43" office:value-type="float" office:value="17000">
            <text:p>17,00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Prestación de Servicios Profesionales</text:p>
          </table:table-cell>
          <table:table-cell table:style-name="ce24" office:value-type="string">
            <text:p><text:s/><text:span text:style-name="T1">LCA PRESTADORA DE SERVICIOS, S. DE R.L. DE C.V.</text:span> </text:p>
          </table:table-cell>
          <table:table-cell table:style-name="ce34" office:value-type="string">
            <text:p>12 meses a partir de la firma ( 15 de abril de 2011 )</text:p>
          </table:table-cell>
          <table:table-cell table:style-name="ce43" office:value-type="string">
            <text:p>1´900,000.00 mas iva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Prestacion de Servicios Profesionales</text:p>
          </table:table-cell>
          <table:table-cell table:style-name="ce24" office:value-type="string">
            <text:p><text:span text:style-name="T1">ARTURO MUZQUIZ PEÑA</text:span> </text:p>
          </table:table-cell>
          <table:table-cell table:style-name="ce34" office:value-type="string">
            <text:p>01 de enero de 2011 a 31 de <text:s/>diciembre de 2011</text:p>
          </table:table-cell>
          <table:table-cell table:style-name="ce43" office:value-type="string">
            <text:p>11,000.00 mas iva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Comodato</text:p>
          </table:table-cell>
          <table:table-cell table:style-name="ce24" office:value-type="string">
            <text:p><text:span text:style-name="T1">ARQUIDIOCESIS DE GUADALAJARA, A.R.</text:span> </text:p>
          </table:table-cell>
          <table:table-cell table:style-name="ce34" office:value-type="string">
            <text:p>99 años a partir de la firma (30 de marzo de 2011)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on de Servicios </text:p>
          </table:table-cell>
          <table:table-cell table:style-name="ce24" office:value-type="string">
            <text:p><text:span text:style-name="T1"><text:s/></text:span><text:span text:style-name="T1">PROFESIONALES AH, S.C.</text:span> </text:p>
          </table:table-cell>
          <table:table-cell table:style-name="ce34" office:value-type="string">
            <text:p>01 de enero de 2011 a 31 de <text:s text:c="2"/>diciembre de 2011</text:p>
          </table:table-cell>
          <table:table-cell table:style-name="ce43" office:value-type="string">
            <text:p>27,000.00 mensuales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on de Servicios </text:p>
          </table:table-cell>
          <table:table-cell table:style-name="ce24" office:value-type="string">
            <text:p><text:s/><text:span text:style-name="T1">LOGICA EN MEDIOS, S.A. DE C.V.</text:span> </text:p>
          </table:table-cell>
          <table:table-cell table:style-name="ce34" office:value-type="string">
            <text:p>01 de marzo de 2011 a 31 de diciembre de 2011</text:p>
          </table:table-cell>
          <table:table-cell table:style-name="ce43" office:value-type="string">
            <text:p>158,760.00 mas iva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<text:s/><text:span text:style-name="T1">TERESA GONZALEZ GUTIERREZ</text:span> </text:p>
          </table:table-cell>
          <table:table-cell table:style-name="ce34" office:value-type="string">
            <text:p>01 de enero de 2011 a 31 de <text:s text:c="2"/>diciembre de 2011</text:p>
          </table:table-cell>
          <table:table-cell table:style-name="ce43" office:value-type="string">
            <text:p>1,500.00 mensual <text:s/>mas iva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Donación</text:p>
          </table:table-cell>
          <table:table-cell table:style-name="ce24" office:value-type="string">
            <text:p><text:s/><text:span text:style-name="T1">AEROPUERTO DE GUADALAJARA, S.A. DE C.V.</text:span> </text:p>
          </table:table-cell>
          <table:table-cell table:style-name="ce34" office:value-type="string">
            <text:p>Sin vigencia</text:p>
          </table:table-cell>
          <table:table-cell table:style-name="ce43" office:value-type="string">
            <text:p>1´000,00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Prestacion de Servicios </text:p>
          </table:table-cell>
          <table:table-cell table:style-name="ce24" office:value-type="string">
            <text:p><text:span text:style-name="T1">TES-CAT-MUN-LP-001-10</text:span> con <text:span text:style-name="T1">DESARROLLOS TECNOLOGICOS LAZMEX, S. </text:span><text:span text:style-name="T1">DE R.L. DE C.V.</text:span> </text:p>
          </table:table-cell>
          <table:table-cell table:style-name="ce34" office:value-type="string">
            <text:p>26 de noviembre de 2011 a 30 de junio de 2011</text:p>
          </table:table-cell>
          <table:table-cell table:style-name="ce43" office:value-type="string">
            <text:p>15´244,988.36 mas iva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Prestacion de Servicios </text:p>
          </table:table-cell>
          <table:table-cell table:style-name="ce24" office:value-type="string">
            <text:p><text:s/><text:span text:style-name="T1">YUKON AMBIENTAL DE MEXICO, S.A. DE C.V.</text:span> </text:p>
          </table:table-cell>
          <table:table-cell table:style-name="ce34" office:value-type="string">
            <text:p>01 de enero de 2011 a 30 de septiembre de 2012</text:p>
          </table:table-cell>
          <table:table-cell table:style-name="ce43" office:value-type="string">
            <text:p>0.57 * metro cubico de agua</text:p>
            <text:p><text:s/>Tratado, Mas iva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Donación</text:p>
          </table:table-cell>
          <table:table-cell table:style-name="ce24" office:value-type="string">
            <text:p><text:s/><text:span text:style-name="T1">AEROPUERTO DE GUADALAJARA, S.A. DE C.V.</text:span> </text:p>
          </table:table-cell>
          <table:table-cell table:style-name="ce34" office:value-type="string">
            <text:p>a mas tardar 30 de junio de 2011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dendum al Contrato de Arrendamiento</text:p>
          </table:table-cell>
          <table:table-cell table:style-name="ce24" office:value-type="string">
            <text:p><text:s/><text:span text:style-name="T1">BANSI, S.A. INSTITUCION DE BANCA MULTIPLE</text:span> </text:p>
          </table:table-cell>
          <table:table-cell table:style-name="ce34" office:value-type="string">
            <text:p>Sin vigencia</text:p>
          </table:table-cell>
          <table:table-cell table:style-name="ce43" office:value-type="string">
            <text:p>916.00 mensual mas iva l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on de Servicios </text:p>
          </table:table-cell>
          <table:table-cell table:style-name="ce24" office:value-type="string">
            <text:p>CIEN, S.A. DE C.V. </text:p>
          </table:table-cell>
          <table:table-cell table:style-name="ce34" office:value-type="string">
            <text:p>16 de marzo de 2011 a 31 de diciembre de 2011</text:p>
          </table:table-cell>
          <table:table-cell table:style-name="ce43" office:value-type="string">
            <text:p>150,000.00 mas iva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on de Servicios </text:p>
          </table:table-cell>
          <table:table-cell table:style-name="ce24" office:value-type="string">
            <text:p><text:s/><text:span text:style-name="T1">PRODUCTORA YA TE VIERON, S.A. DE C.V.</text:span> </text:p>
          </table:table-cell>
          <table:table-cell table:style-name="ce34" office:value-type="string">
            <text:p>25 de marzo de 2011 a 31 de diciembre de 2011</text:p>
          </table:table-cell>
          <table:table-cell table:style-name="ce43" office:value-type="string">
            <text:p>300,000.00 mas iva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Comodato</text:p>
          </table:table-cell>
          <table:table-cell table:style-name="ce24" office:value-type="string">
            <text:p><text:span text:style-name="T1"><text:s/></text:span><text:span text:style-name="T1">LEOPOLDO RAFAEL URIBE RUVALCABA</text:span> </text:p>
          </table:table-cell>
          <table:table-cell table:style-name="ce34" office:value-type="string">
            <text:p>26 de marzo de 2011 a 25 de marzo 2012 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concertación </text:p>
          </table:table-cell>
          <table:table-cell table:style-name="ce24" office:value-type="string">
            <text:p><text:span text:style-name="T1">SERVICIOS DE SALUD JALISCO (REGION SANITARIA XII, CENTRO-</text:span><text:span text:style-name="T1">TLAQUEPAQUE</text:span> </text:p>
          </table:table-cell>
          <table:table-cell table:style-name="ce34" office:value-type="string">
            <text:p>apartir de la firma a 30 de septiembre de 2012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<text:s/><text:span text:style-name="T1">GUADALUPE FRANCO GUTIERREZ</text:span> </text:p>
          </table:table-cell>
          <table:table-cell table:style-name="ce34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<text:s/><text:span text:style-name="T1">SANTIAGO CASTAÑEDA RAMIREZ</text:span> </text:p>
          </table:table-cell>
          <table:table-cell table:style-name="ce34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<text:s/><text:span text:style-name="T1">SILVIA GUILLERMINA CHAVEZ TURRUBIATES</text:span> </text:p>
          </table:table-cell>
          <table:table-cell table:style-name="ce34" office:value-type="string">
            <text:p>01 de febrero de 2011 a 31 de enero De 2012 </text:p>
          </table:table-cell>
          <table:table-cell table:style-name="ce46" office:value-type="string">
            <text:p>Las que establezca la <text:s/>Ley de ingresos aplicabl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<text:s/><text:span text:style-name="T1">MARTHA GABRIELA VILLEGAS RODRIGUEZ</text:span> </text:p>
          </table:table-cell>
          <table:table-cell table:style-name="ce34" office:value-type="string">
            <text:p>01 de enero de 2011 a 31 de diciembre de 2011</text:p>
          </table:table-cell>
          <table:table-cell table:style-name="ce43" office:value-type="string">
            <text:p>10,000.00 mensuales mas </text:p>
            <text:p><text:s/>Iva menos isr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Concesión</text:p>
          </table:table-cell>
          <table:table-cell table:style-name="ce24" office:value-type="string">
            <text:p><text:span text:style-name="T1">CENTRO DE REFERENCIA ESPECIALIZADA, S.A. DE C.V.</text:span> </text:p>
          </table:table-cell>
          <table:table-cell table:style-name="ce34" office:value-type="string">
            <text:p>10 de junio de 2011 a 30 de septiembre de 2012</text:p>
          </table:table-cell>
          <table:table-cell table:style-name="ce43" office:value-type="string">
            <text:p>1´000,000.00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Prestacion de Servicios </text:p>
          </table:table-cell>
          <table:table-cell table:style-name="ce24" office:value-type="string">
            <text:p><text:s/><text:span text:style-name="T1">PRODUCCIÓN ARTISTICA PARA LOS SENTIDOS, S.A. DE C.V.</text:span></text:p>
          </table:table-cell>
          <table:table-cell table:style-name="ce34" office:value-type="string">
            <text:p>28 de noviembre de 2011 a 02 de diciembre de 2011</text:p>
          </table:table-cell>
          <table:table-cell table:style-name="ce43" office:value-type="float" office:value="229520.5">
            <text:p>229,520.5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Adendum a Contrato de Comodato</text:p>
          </table:table-cell>
          <table:table-cell table:style-name="ce24" office:value-type="string">
            <text:p>CABIOUTLET GUADALAJARA, S.A. DE C.V.</text:p>
          </table:table-cell>
          <table:table-cell table:style-name="ce34" office:value-type="string">
            <text:p>Hasta el 30 de septiembre de 2012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individual de arrendamiento</text:p>
          </table:table-cell>
          <table:table-cell table:style-name="ce24" office:value-type="string">
            <text:p><text:s/><text:span text:style-name="T1">FINANCIERA BAJIO, S.A. DE C.V.</text:span> </text:p>
          </table:table-cell>
          <table:table-cell table:style-name="ce34" office:value-type="string">
            <text:p>20 meses apartir de la firma (07 de enero de 2011)</text:p>
          </table:table-cell>
          <table:table-cell table:style-name="ce43" office:value-type="float" office:value="85011">
            <text:p>85,011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individual de arrendamiento</text:p>
          </table:table-cell>
          <table:table-cell table:style-name="ce24" office:value-type="string">
            <text:p><text:s/><text:span text:style-name="T1">FINANCIERA BAJIO, S.A. DE C.V.</text:span> </text:p>
          </table:table-cell>
          <table:table-cell table:style-name="ce34" office:value-type="string">
            <text:p>20 meses apartir de la firma (07 de enero de 2011)</text:p>
          </table:table-cell>
          <table:table-cell table:style-name="ce43" office:value-type="float" office:value="101631.9">
            <text:p>101,631.9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individual de arrendamiento</text:p>
          </table:table-cell>
          <table:table-cell table:style-name="ce24" office:value-type="string">
            <text:p><text:s/><text:span text:style-name="T1">FINANCIERA BAJIO, S.A. DE C.V.</text:span> </text:p>
          </table:table-cell>
          <table:table-cell table:style-name="ce34" office:value-type="string">
            <text:p>20 meses apartir de la firma (07 de enero de 2011)</text:p>
          </table:table-cell>
          <table:table-cell table:style-name="ce43" office:value-type="float" office:value="37340.28">
            <text:p>37,340.28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Arrendamiento</text:p>
          </table:table-cell>
          <table:table-cell table:style-name="ce24" office:value-type="string">
            <text:p><text:s/><text:span text:style-name="T1">ADRIANA DIAZ GUZMAN</text:span> </text:p>
          </table:table-cell>
          <table:table-cell table:style-name="ce34" office:value-type="string">
            <text:p>01 de enero de 2011 a 31 de <text:s text:c="2"/>diciembre de 2011</text:p>
          </table:table-cell>
          <table:table-cell table:style-name="ce43" office:value-type="string">
            <text:p>36,805.80 mensual mas iva 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Reconociemiento De Crédito</text:p>
          </table:table-cell>
          <table:table-cell table:style-name="ce24" office:value-type="string">
            <text:p><text:s/><text:span text:style-name="T1">CASAS JAVER, S.A. DE C.V.</text:span> <text:s/></text:p>
          </table:table-cell>
          <table:table-cell table:style-name="ce34" office:value-type="string">
            <text:p>Sin vigencia</text:p>
          </table:table-cell>
          <table:table-cell table:style-name="ce43" office:value-type="string">
            <text:p>3´396,732.78 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De Inversión y Prestación de Servicios</text:p>
          </table:table-cell>
          <table:table-cell table:style-name="ce24" office:value-type="string">
            <text:p><text:span text:style-name="T1">DESARROLLADORA CENTRO ADMINISTRATIVO TLAJOMULCO, S.A.P.I. DE </text:span><text:span text:style-name="T1">C.V.</text:span> </text:p>
          </table:table-cell>
          <table:table-cell table:style-name="ce34" office:value-type="string">
            <text:p>30 años a partir de la firma (24 de febrero de 2011)</text:p>
          </table:table-cell>
          <table:table-cell table:style-name="ce43" office:value-type="string">
            <text:p>3´904,985.00 mensuales</text:p>
            <text:p><text:s/>Mas iva</text:p>
          </table:table-cell>
          <table:table-cell table:style-name="ce7"/>
          <table:table-cell table:number-columns-repeated="1016"/>
        </table:table-row>
        <table:table-row table:style-name="ro8">
          <table:table-cell/>
          <table:table-cell table:style-name="ce7"/>
          <table:table-cell table:style-name="ce12"/>
          <table:table-cell table:style-name="ce18" office:value-type="string">
            <text:p>Suministro de Equipo y Ejecución del Proyecto de Eficiencia Energética </text:p>
          </table:table-cell>
          <table:table-cell table:style-name="ce24" office:value-type="string">
            <text:p><text:s/><text:span text:style-name="T1">SIMÓN ELECTRICA, S.A. DE C.V.</text:span> </text:p>
          </table:table-cell>
          <table:table-cell table:style-name="ce34" office:value-type="string">
            <text:p>14 semanas apartir de la firma (10 de junio de 2011)</text:p>
          </table:table-cell>
          <table:table-cell table:style-name="ce43" office:value-type="string">
            <text:p>36´963,734.49 </text:p>
          </table:table-cell>
          <table:table-cell table:style-name="ce7"/>
          <table:table-cell table:number-columns-repeated="1016"/>
        </table:table-row>
        <table:table-row table:style-name="ro8">
          <table:table-cell/>
          <table:table-cell table:style-name="ce7"/>
          <table:table-cell table:style-name="ce12"/>
          <table:table-cell table:style-name="ce18" office:value-type="string">
            <text:p>Suministro de Equipo y Ejecución del Proyecto de Eficiencia Energética </text:p>
          </table:table-cell>
          <table:table-cell table:style-name="ce24" office:value-type="string">
            <text:p>INGENIERÍA DE EQUIPO, ASESORIA Y SOPORTE 2, S.A. DE C.V.</text:p>
          </table:table-cell>
          <table:table-cell table:style-name="ce34" office:value-type="string">
            <text:p>180 dias naturales a partir de la firma (25 de mayo de 2011)</text:p>
          </table:table-cell>
          <table:table-cell table:style-name="ce43" office:value-type="string">
            <text:p>72´578,508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Prestacion de Servicios </text:p>
          </table:table-cell>
          <table:table-cell table:style-name="ce24" office:value-type="string">
            <text:p><text:s/><text:span text:style-name="T1">ACTIVA DEL CENTRO, S.A. DE C.V.</text:span> </text:p>
          </table:table-cell>
          <table:table-cell table:style-name="ce34" office:value-type="string">
            <text:p>22 de marzo de 2011 a 31 de diciembre de 2011</text:p>
          </table:table-cell>
          <table:table-cell table:style-name="ce43" office:value-type="string">
            <text:p>280,000.00 mas iva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Colaboración </text:p>
          </table:table-cell>
          <table:table-cell table:style-name="ce27" office:value-type="string">
            <text:p><text:s/><text:span text:style-name="T1">CENTRO DE TRANSFUSIONES Y BANCO DE</text:span></text:p>
            <text:p><text:span text:style-name="T1">SANGRE S.A. DE C.V.</text:span> </text:p>
          </table:table-cell>
          <table:table-cell table:style-name="ce34" office:value-type="string">
            <text:p>09 de septiembre de 2011 a 30 de septiembre de 2012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Minuta de Trabajo y Acuerdos Tomados</text:p>
          </table:table-cell>
          <table:table-cell table:style-name="ce27" office:value-type="string">
            <text:p><text:span text:style-name="T1">VIVIENDA OCCIDENTAL, S.A. DE C.V.</text:span> </text:p>
          </table:table-cell>
          <table:table-cell table:style-name="ce34" office:value-type="string">
            <text:p>Sin vigencia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Modificatorio de Prestación de Servicios </text:p>
          </table:table-cell>
          <table:table-cell table:style-name="ce27" office:value-type="string">
            <text:p><text:s/><text:span text:style-name="T1">TELEVISORA DE OCCIDENTE, S.A.</text:span></text:p>
            <text:p><text:span text:style-name="T1"><text:s/></text:span><text:span text:style-name="T1">DE C.V</text:span>.</text:p>
          </table:table-cell>
          <table:table-cell table:style-name="ce34" office:value-type="string">
            <text:p>Sin vigencia</text:p>
          </table:table-cell>
          <table:table-cell table:style-name="ce43" office:value-type="float" office:value="600000">
            <text:p>600,000.00</text:p>
          </table:table-cell>
          <table:table-cell table:style-name="ce7"/>
          <table:table-cell table:number-columns-repeated="1016"/>
        </table:table-row>
        <table:table-row table:style-name="ro10">
          <table:table-cell/>
          <table:table-cell table:style-name="ce7"/>
          <table:table-cell table:style-name="ce12"/>
          <table:table-cell table:style-name="ce18" office:value-type="string">
            <text:p>Colaboración Administrativa </text:p>
          </table:table-cell>
          <table:table-cell table:style-name="ce27" office:value-type="string">
            <text:p><text:s/><text:span text:style-name="T1">INFONAVIT</text:span> </text:p>
          </table:table-cell>
          <table:table-cell table:style-name="ce34" office:value-type="string">
            <text:p>Indefinida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Convenio de Areas de Cesión </text:p>
          </table:table-cell>
          <table:table-cell table:style-name="ce27" office:value-type="string">
            <text:p><text:span text:style-name="T1"><text:s/></text:span><text:span text:style-name="T1">RAFAEL HERNANDEZ LÓPEZ</text:span> </text:p>
            <text:p/>
          </table:table-cell>
          <table:table-cell table:style-name="ce34" office:value-type="string">
            <text:p>12 de diciembre de 2011 a 15 de junio de 2012</text:p>
          </table:table-cell>
          <table:table-cell table:style-name="ce43" office:value-type="float" office:value="53565.6">
            <text:p>53,565.60</text:p>
          </table:table-cell>
          <table:table-cell table:style-name="ce7"/>
          <table:table-cell table:number-columns-repeated="1016"/>
        </table:table-row>
        <table:table-row table:style-name="ro9">
          <table:table-cell/>
          <table:table-cell table:style-name="ce7"/>
          <table:table-cell table:style-name="ce12"/>
          <table:table-cell table:style-name="ce18" office:value-type="string">
            <text:p>Donación y Acta Entrega de Recepción</text:p>
          </table:table-cell>
          <table:table-cell table:style-name="ce24" office:value-type="string">
            <text:p><text:span text:style-name="T1">SISTEMA PARA EL DESARROLLO INTEGRAL DE LA FAMILIA DEL ESTADO </text:span><text:span text:style-name="T1">DE JALISCO</text:span> </text:p>
          </table:table-cell>
          <table:table-cell table:style-name="ce34" office:value-type="string">
            <text:p>Sin vigencia</text:p>
          </table:table-cell>
          <table:table-cell table:style-name="ce43" office:value-type="string">
            <text:p>11´527,900.00</text:p>
          </table:table-cell>
          <table:table-cell table:style-name="ce7"/>
          <table:table-cell table:number-columns-repeated="1016"/>
        </table:table-row>
        <table:table-row table:style-name="ro10">
          <table:table-cell/>
          <table:table-cell table:style-name="ce7"/>
          <table:table-cell table:style-name="ce12"/>
          <table:table-cell table:style-name="ce18" office:value-type="string">
            <text:p>Maestro de Arrendamiento</text:p>
          </table:table-cell>
          <table:table-cell table:style-name="ce27" office:value-type="string">
            <text:p><text:s/><text:span text:style-name="T1">FINTEGRA FINANCIAMIENTO, S.A. DE C.V.</text:span> </text:p>
          </table:table-cell>
          <table:table-cell table:style-name="ce34" office:value-type="string">
            <text:p>Indefinida</text:p>
          </table:table-cell>
          <table:table-cell table:style-name="ce43" office:value-type="string">
            <text:p>163´077,280.00</text:p>
          </table:table-cell>
          <table:table-cell table:style-name="ce7"/>
          <table:table-cell table:number-columns-repeated="1016"/>
        </table:table-row>
        <table:table-row table:style-name="ro7">
          <table:table-cell/>
          <table:table-cell table:style-name="ce7"/>
          <table:table-cell table:style-name="ce12"/>
          <table:table-cell table:style-name="ce18" office:value-type="string">
            <text:p>Donación</text:p>
          </table:table-cell>
          <table:table-cell table:style-name="ce27" office:value-type="string">
            <text:p><text:s/><text:span text:style-name="T1">EJIDO CUEXCOMATITLAN</text:span> </text:p>
          </table:table-cell>
          <table:table-cell table:style-name="ce34" office:value-type="string">
            <text:p>Sin vigencia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6">
          <table:table-cell/>
          <table:table-cell table:style-name="ce7"/>
          <table:table-cell table:style-name="ce12"/>
          <table:table-cell table:style-name="ce18" office:value-type="string">
            <text:p>Cesión Parcial y Definitiva de Derechos de Agua</text:p>
          </table:table-cell>
          <table:table-cell table:style-name="ce27" office:value-type="string">
            <text:p><text:s/></text:p>
            <text:p><text:span text:style-name="T1">EJIDO COFRADIA GRUPO 1</text:span> </text:p>
          </table:table-cell>
          <table:table-cell table:style-name="ce34" office:value-type="string">
            <text:p>Sin vigencia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16">
          <table:table-cell/>
          <table:table-cell table:style-name="ce7"/>
          <table:table-cell table:style-name="ce12"/>
          <table:table-cell table:style-name="ce18" office:value-type="string">
            <text:p>Convenio de Ocupación </text:p>
          </table:table-cell>
          <table:table-cell table:style-name="ce28" office:value-type="string">
            <text:p>GENARO JUÁREZ PÉREZ Y LA PROCURADURIA AGRARIA</text:p>
          </table:table-cell>
          <table:table-cell table:style-name="ce38" office:value-type="string">
            <text:p>5 AÑOS A PARTIR DE LA FIRMA (25 de agosto de 2011)</text:p>
          </table:table-cell>
          <table:table-cell table:style-name="ce43" office:value-type="float" office:value="300000">
            <text:p>300,000.00</text:p>
          </table:table-cell>
          <table:table-cell table:style-name="ce7"/>
          <table:table-cell table:number-columns-repeated="1016"/>
        </table:table-row>
        <table:table-row table:style-name="ro17">
          <table:table-cell/>
          <table:table-cell table:style-name="ce7"/>
          <table:table-cell table:style-name="ce12"/>
          <table:table-cell table:style-name="ce18" office:value-type="string">
            <text:p>Compraventa</text:p>
          </table:table-cell>
          <table:table-cell table:style-name="ce28" office:value-type="string">
            <text:p>JUAN LOPEZ VELAZQUEZ Y ANTONIA FLORES MARTINEZ</text:p>
          </table:table-cell>
          <table:table-cell table:style-name="ce38" office:value-type="string">
            <text:p>Sin vigencia</text:p>
          </table:table-cell>
          <table:table-cell table:style-name="ce43" office:value-type="float" office:value="441198.9">
            <text:p>441,198.90</text:p>
          </table:table-cell>
          <table:table-cell table:style-name="ce7"/>
          <table:table-cell table:number-columns-repeated="1016"/>
        </table:table-row>
        <table:table-row table:style-name="ro17">
          <table:table-cell/>
          <table:table-cell table:style-name="ce7"/>
          <table:table-cell table:style-name="ce12"/>
          <table:table-cell table:style-name="ce18" office:value-type="string">
            <text:p>Compraventa</text:p>
          </table:table-cell>
          <table:table-cell table:style-name="ce28" office:value-type="string">
            <text:p>SEBASTIAN ORTIZ QUEVEDO Y LUCIA GARCÍA OCHOA</text:p>
          </table:table-cell>
          <table:table-cell table:style-name="ce38" office:value-type="string">
            <text:p>Sin vigencia</text:p>
          </table:table-cell>
          <table:table-cell table:style-name="ce43" office:value-type="float" office:value="156952.5">
            <text:p>156,952.50</text:p>
          </table:table-cell>
          <table:table-cell table:style-name="ce7"/>
          <table:table-cell table:number-columns-repeated="1016"/>
        </table:table-row>
        <table:table-row table:style-name="ro17">
          <table:table-cell/>
          <table:table-cell table:style-name="ce7"/>
          <table:table-cell table:style-name="ce12"/>
          <table:table-cell table:style-name="ce18" office:value-type="string">
            <text:p>Compraventa</text:p>
          </table:table-cell>
          <table:table-cell table:style-name="ce28" office:value-type="string">
            <text:p>SEBASTIAN ORTIZ QUEVEDO Y LUCIA GARCÍA OCHOA</text:p>
          </table:table-cell>
          <table:table-cell table:style-name="ce38" office:value-type="string">
            <text:p>Sin vigencia</text:p>
          </table:table-cell>
          <table:table-cell table:style-name="ce43" office:value-type="float" office:value="231423">
            <text:p>231,423.00</text:p>
          </table:table-cell>
          <table:table-cell table:style-name="ce7"/>
          <table:table-cell table:number-columns-repeated="1016"/>
        </table:table-row>
        <table:table-row table:style-name="ro17">
          <table:table-cell/>
          <table:table-cell table:style-name="ce7"/>
          <table:table-cell table:style-name="ce12"/>
          <table:table-cell table:style-name="ce18" office:value-type="string">
            <text:p>Compraventa</text:p>
          </table:table-cell>
          <table:table-cell table:style-name="ce28" office:value-type="string">
            <text:p>SEBASTIAN ORTIZ QUEVEDO Y LUCIA GARCÍA OCHOA</text:p>
          </table:table-cell>
          <table:table-cell table:style-name="ce38" office:value-type="string">
            <text:p>Sin vigencia</text:p>
          </table:table-cell>
          <table:table-cell table:style-name="ce43" office:value-type="float" office:value="47197.2">
            <text:p>47,197.20</text:p>
          </table:table-cell>
          <table:table-cell table:style-name="ce7"/>
          <table:table-cell table:number-columns-repeated="1016"/>
        </table:table-row>
        <table:table-row table:style-name="ro17">
          <table:table-cell/>
          <table:table-cell table:style-name="ce7"/>
          <table:table-cell table:style-name="ce12"/>
          <table:table-cell table:style-name="ce18" office:value-type="string">
            <text:p>Compraventa</text:p>
          </table:table-cell>
          <table:table-cell table:style-name="ce28" office:value-type="string">
            <text:p>EVA ANGELINA HERNANDEZ ABRICA</text:p>
          </table:table-cell>
          <table:table-cell table:style-name="ce38" office:value-type="string">
            <text:p>Sin vigencia</text:p>
          </table:table-cell>
          <table:table-cell table:style-name="ce43" office:value-type="string">
            <text:p>1´845,295.00</text:p>
          </table:table-cell>
          <table:table-cell table:style-name="ce7"/>
          <table:table-cell table:number-columns-repeated="1016"/>
        </table:table-row>
        <table:table-row table:style-name="ro16">
          <table:table-cell/>
          <table:table-cell table:style-name="ce7"/>
          <table:table-cell table:style-name="ce12"/>
          <table:table-cell table:style-name="ce18" office:value-type="string">
            <text:p>Contrato Preeliminar de CompraVenta</text:p>
          </table:table-cell>
          <table:table-cell table:style-name="ce28" office:value-type="string">
            <text:p>HERMINIA MORALES ROJAS,MARIA DE JESUS, BERTHA ALICIA, GUSTAVO, GEMA, SERGIO, ROSALBA Y JAIME DE APELLIDOS RUBIO MORALES </text:p>
          </table:table-cell>
          <table:table-cell table:style-name="ce38" office:value-type="string">
            <text:p>Sin vigencia</text:p>
          </table:table-cell>
          <table:table-cell table:style-name="ce43" office:value-type="float" office:value="748566">
            <text:p>748,566.00</text:p>
          </table:table-cell>
          <table:table-cell table:style-name="ce7"/>
          <table:table-cell table:number-columns-repeated="1016"/>
        </table:table-row>
        <table:table-row table:style-name="ro16">
          <table:table-cell/>
          <table:table-cell table:style-name="ce7"/>
          <table:table-cell table:style-name="ce12"/>
          <table:table-cell table:style-name="ce18" office:value-type="string">
            <text:p>Compraventa</text:p>
          </table:table-cell>
          <table:table-cell table:style-name="ce28" office:value-type="string">
            <text:p>JUAN, TEÓFILO, CONSUELO, ALICIA Y MARÍA GUADALUPE, TODOS DE APELLIDOS VAZQUEZ GOMEZ</text:p>
          </table:table-cell>
          <table:table-cell table:style-name="ce38" office:value-type="string">
            <text:p>Sin vigencia</text:p>
          </table:table-cell>
          <table:table-cell table:style-name="ce43" office:value-type="float" office:value="280139.1">
            <text:p>280,139.10</text:p>
          </table:table-cell>
          <table:table-cell table:style-name="ce7"/>
          <table:table-cell table:number-columns-repeated="1016"/>
        </table:table-row>
        <table:table-row table:style-name="ro17">
          <table:table-cell/>
          <table:table-cell table:style-name="ce7"/>
          <table:table-cell table:style-name="ce12"/>
          <table:table-cell table:style-name="ce18" office:value-type="string">
            <text:p>Compraventa</text:p>
          </table:table-cell>
          <table:table-cell table:style-name="ce28" office:value-type="string">
            <text:p>EVERARDO GARCÍA MARTÍNEZ</text:p>
          </table:table-cell>
          <table:table-cell table:style-name="ce38" office:value-type="string">
            <text:p>Sin vigencia</text:p>
          </table:table-cell>
          <table:table-cell table:style-name="ce43" office:value-type="float" office:value="42866.1">
            <text:p>42,866.10</text:p>
          </table:table-cell>
          <table:table-cell table:style-name="ce7"/>
          <table:table-cell table:number-columns-repeated="1016"/>
        </table:table-row>
        <table:table-row table:style-name="ro17">
          <table:table-cell/>
          <table:table-cell table:style-name="ce7"/>
          <table:table-cell table:style-name="ce12"/>
          <table:table-cell table:style-name="ce18" office:value-type="string">
            <text:p>Compraventa</text:p>
          </table:table-cell>
          <table:table-cell table:style-name="ce28" office:value-type="string">
            <text:p>AGUSTINA LOZANO GARCÍA Y ANTONIO RAZO LOZANO</text:p>
          </table:table-cell>
          <table:table-cell table:style-name="ce38" office:value-type="string">
            <text:p>Sin vigencia</text:p>
          </table:table-cell>
          <table:table-cell table:style-name="ce43" office:value-type="float" office:value="248877">
            <text:p>248,877.00</text:p>
          </table:table-cell>
          <table:table-cell table:style-name="ce7"/>
          <table:table-cell table:number-columns-repeated="1016"/>
        </table:table-row>
        <table:table-row table:style-name="ro17">
          <table:table-cell/>
          <table:table-cell table:style-name="ce7"/>
          <table:table-cell table:style-name="ce12"/>
          <table:table-cell table:style-name="ce18" office:value-type="string">
            <text:p>Compraventa</text:p>
          </table:table-cell>
          <table:table-cell table:style-name="ce28" office:value-type="string">
            <text:p>JOSÉ JUAN ESPEJO RAZURA</text:p>
          </table:table-cell>
          <table:table-cell table:style-name="ce38" office:value-type="string">
            <text:p>Sin vigencia</text:p>
          </table:table-cell>
          <table:table-cell table:style-name="ce43" office:value-type="float" office:value="882564.3">
            <text:p>882,564.30</text:p>
          </table:table-cell>
          <table:table-cell table:style-name="ce7"/>
          <table:table-cell table:number-columns-repeated="1016"/>
        </table:table-row>
        <table:table-row table:style-name="ro17">
          <table:table-cell/>
          <table:table-cell table:style-name="ce7"/>
          <table:table-cell table:style-name="ce12"/>
          <table:table-cell table:style-name="ce18" office:value-type="string">
            <text:p>Mandato y Crédito</text:p>
          </table:table-cell>
          <table:table-cell table:style-name="ce28" office:value-type="string">
            <text:p>BANOBRAS, S.N.C.</text:p>
          </table:table-cell>
          <table:table-cell table:style-name="ce38" office:value-type="string">
            <text:p>360 MESES</text:p>
          </table:table-cell>
          <table:table-cell table:style-name="ce43" office:value-type="string">
            <text:p>20´000,000.00</text:p>
          </table:table-cell>
          <table:table-cell table:style-name="ce7"/>
          <table:table-cell table:number-columns-repeated="1016"/>
        </table:table-row>
        <table:table-row table:style-name="ro17">
          <table:table-cell/>
          <table:table-cell table:style-name="ce7"/>
          <table:table-cell table:style-name="ce12"/>
          <table:table-cell table:style-name="ce18" office:value-type="string">
            <text:p>Prestacion de <text:s/>Servicios </text:p>
          </table:table-cell>
          <table:table-cell table:style-name="ce28" office:value-type="string">
            <text:p>FITCH MÉXICO, S.A. DE C.V.</text:p>
          </table:table-cell>
          <table:table-cell table:style-name="ce38" office:value-type="string">
            <text:p>01 de enero de 2011 a 31 de <text:s text:c="2"/>diciembre de 2011</text:p>
          </table:table-cell>
          <table:table-cell table:style-name="ce43" office:value-type="float" office:value="115000">
            <text:p>115,000.00</text:p>
          </table:table-cell>
          <table:table-cell table:style-name="ce7"/>
          <table:table-cell table:number-columns-repeated="1016"/>
        </table:table-row>
        <table:table-row table:style-name="ro16">
          <table:table-cell/>
          <table:table-cell table:style-name="ce7"/>
          <table:table-cell table:style-name="ce12"/>
          <table:table-cell table:style-name="ce18" office:value-type="string">
            <text:p>Prestacion de <text:s/>Servicios </text:p>
          </table:table-cell>
          <table:table-cell table:style-name="ce28" office:value-type="string">
            <text:p>HSBC MÉXICO, S.A. INSTITUCIÓN DE BANCA MULTIPLE,GRUPO FINANCIERO HSBC</text:p>
          </table:table-cell>
          <table:table-cell table:style-name="ce38" office:value-type="string">
            <text:p>01 AÑO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17">
          <table:table-cell/>
          <table:table-cell table:style-name="ce7"/>
          <table:table-cell table:style-name="ce12"/>
          <table:table-cell table:style-name="ce19" office:value-type="string">
            <text:p>Cesión Parcial </text:p>
          </table:table-cell>
          <table:table-cell table:style-name="ce29" office:value-type="string">
            <text:p><text:s/><text:span text:style-name="T2">VICTORIA ZERMEÑO BARBA</text:span><text:span text:style-name="T3">, </text:span></text:p>
          </table:table-cell>
          <table:table-cell table:style-name="ce34" office:value-type="string">
            <text:p>Sin vigencia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17">
          <table:table-cell/>
          <table:table-cell table:style-name="ce7"/>
          <table:table-cell table:style-name="ce12"/>
          <table:table-cell table:style-name="ce19" office:value-type="string">
            <text:p>Cesión Parcial </text:p>
          </table:table-cell>
          <table:table-cell table:style-name="ce29" office:value-type="string">
            <text:p>DOMUS DESARROLLADORA INMOBILIARIA, S.A. DE C.V. </text:p>
          </table:table-cell>
          <table:table-cell table:style-name="ce34" office:value-type="string">
            <text:p>Indefinida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16">
          <table:table-cell/>
          <table:table-cell table:style-name="ce7"/>
          <table:table-cell table:style-name="ce12"/>
          <table:table-cell table:style-name="ce19" office:value-type="string">
            <text:p>Cesión Parcial </text:p>
          </table:table-cell>
          <table:table-cell table:style-name="ce30" office:value-type="string">
            <text:p><text:span text:style-name="T2">JUAN FRANCISCO ZERMEÑO BARBA y JESUS SALVADOR RICARDO </text:span><text:span text:style-name="T2">ZERMEÑO DE LA TORRE</text:span><text:span text:style-name="T3">, <text:s/></text:span></text:p>
          </table:table-cell>
          <table:table-cell table:style-name="ce34" office:value-type="string">
            <text:p>Sin vigencia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17">
          <table:table-cell/>
          <table:table-cell table:style-name="ce7"/>
          <table:table-cell table:style-name="ce12"/>
          <table:table-cell table:style-name="ce19" office:value-type="string">
            <text:p>Cesión Parcial </text:p>
          </table:table-cell>
          <table:table-cell table:style-name="ce29" office:value-type="string">
            <text:p><text:span text:style-name="T4">JOSÉ AGUILAR VALENCIA</text:span><text:span text:style-name="T5">, </text:span></text:p>
          </table:table-cell>
          <table:table-cell table:style-name="ce34" office:value-type="string">
            <text:p>Sin vigencia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17">
          <table:table-cell/>
          <table:table-cell table:style-name="ce7"/>
          <table:table-cell table:style-name="ce12"/>
          <table:table-cell table:style-name="ce19" office:value-type="string">
            <text:p>Colaboración </text:p>
          </table:table-cell>
          <table:table-cell table:style-name="ce29" office:value-type="string">
            <text:p>GERARDO BALLESTEROS DE LEÓN </text:p>
          </table:table-cell>
          <table:table-cell table:style-name="ce34" office:value-type="string">
            <text:p>01 de agosto 2011 a 15 de abril de 2012</text:p>
          </table:table-cell>
          <table:table-cell table:style-name="ce43" office:value-type="float" office:value="750000">
            <text:p>750,000.00</text:p>
          </table:table-cell>
          <table:table-cell table:style-name="ce7"/>
          <table:table-cell table:number-columns-repeated="1016"/>
        </table:table-row>
        <table:table-row table:style-name="ro17">
          <table:table-cell/>
          <table:table-cell table:style-name="ce7"/>
          <table:table-cell table:style-name="ce12"/>
          <table:table-cell table:style-name="ce19" office:value-type="string">
            <text:p>Colaboración </text:p>
          </table:table-cell>
          <table:table-cell table:style-name="ce31" office:value-type="string">
            <text:p>MOVIMIENTO DE APOYO A MENORES ABANDONADOS MAMA, A.C.</text:p>
          </table:table-cell>
          <table:table-cell table:style-name="ce34" office:value-type="string">
            <text:p>01 de agosto de 2011 a 28 de abril de 2012</text:p>
          </table:table-cell>
          <table:table-cell table:style-name="ce43" office:value-type="float" office:value="100000">
            <text:p>100,000.00</text:p>
          </table:table-cell>
          <table:table-cell table:style-name="ce7"/>
          <table:table-cell table:number-columns-repeated="1016"/>
        </table:table-row>
        <table:table-row table:style-name="ro17">
          <table:table-cell/>
          <table:table-cell table:style-name="ce7"/>
          <table:table-cell table:style-name="ce12"/>
          <table:table-cell table:style-name="ce19" office:value-type="string">
            <text:p>Colaboración </text:p>
          </table:table-cell>
          <table:table-cell table:style-name="ce29" office:value-type="string">
            <text:p><text:span text:style-name="T4">MOVIMIENTO DE APOYO A MENORES ABANDONADOS MAMA, A.C.</text:span><text:span text:style-name="T5"> </text:span></text:p>
          </table:table-cell>
          <table:table-cell table:style-name="ce34" office:value-type="string">
            <text:p>01 de agosto de 2011 a 28 de abril de 2012</text:p>
          </table:table-cell>
          <table:table-cell table:style-name="ce43" office:value-type="float" office:value="500000">
            <text:p>500,000.00</text:p>
          </table:table-cell>
          <table:table-cell table:style-name="ce7"/>
          <table:table-cell table:number-columns-repeated="1016"/>
        </table:table-row>
        <table:table-row table:style-name="ro18">
          <table:table-cell/>
          <table:table-cell table:style-name="ce7"/>
          <table:table-cell table:style-name="ce12"/>
          <table:table-cell table:style-name="ce19" office:value-type="string">
            <text:p>Colaboración </text:p>
          </table:table-cell>
          <table:table-cell table:style-name="ce29" office:value-type="string">
            <text:p><text:s/><text:span text:style-name="T2">CENTRO DE APOYO PARA EL MOVIMIENTO POPULAR DE OCCIDENTE, A.C.</text:span><text:span text:style-name="T3"> </text:span></text:p>
          </table:table-cell>
          <table:table-cell table:style-name="ce34" office:value-type="string">
            <text:p>01 de agosto de 2011 a 15 de abril de 2012</text:p>
          </table:table-cell>
          <table:table-cell table:style-name="ce43" office:value-type="float" office:value="100000">
            <text:p>100,000.00</text:p>
          </table:table-cell>
          <table:table-cell table:style-name="ce7"/>
          <table:table-cell table:number-columns-repeated="1016"/>
        </table:table-row>
        <table:table-row table:style-name="ro16">
          <table:table-cell/>
          <table:table-cell table:style-name="ce7"/>
          <table:table-cell table:style-name="ce12"/>
          <table:table-cell table:style-name="ce19" office:value-type="string">
            <text:p>Adendum al Contrato de Prestación <text:s/>de Servicios</text:p>
          </table:table-cell>
          <table:table-cell table:style-name="ce19" office:value-type="string">
            <text:p><text:s/><text:span text:style-name="T2">NADIA MARGARITA NAVA TRUJILLO,</text:span><text:span text:style-name="T3"> </text:span></text:p>
          </table:table-cell>
          <table:table-cell table:style-name="ce34" office:value-type="string">
            <text:p>Sin vigencia</text:p>
          </table:table-cell>
          <table:table-cell table:style-name="ce43" office:value-type="string">
            <text:p>2,000 mas iva </text:p>
          </table:table-cell>
          <table:table-cell table:style-name="ce7"/>
          <table:table-cell table:number-columns-repeated="1016"/>
        </table:table-row>
        <table:table-row table:style-name="ro16">
          <table:table-cell/>
          <table:table-cell table:style-name="ce7"/>
          <table:table-cell table:style-name="ce12"/>
          <table:table-cell table:style-name="ce19" office:value-type="string">
            <text:p>Adendum al Contrato de Prestación <text:s/>de Servicios</text:p>
          </table:table-cell>
          <table:table-cell table:style-name="ce32" office:value-type="string">
            <text:p><text:span text:style-name="T2">COLECTIVO OLLIN, ALTERNATIVAS PARA LA COMUNICACIÓN, LA </text:span><text:span text:style-name="T2">SEXUALIDAD Y EL DESARROLLO COMUNITARIO A.C.</text:span><text:span text:style-name="T3"> <text:s/></text:span></text:p>
          </table:table-cell>
          <table:table-cell table:style-name="ce34" office:value-type="string">
            <text:p>02 de junio de 2011 a 03 de diciembre de 2011</text:p>
          </table:table-cell>
          <table:table-cell table:style-name="ce43" office:value-type="string">
            <text:p>Sin importe</text:p>
          </table:table-cell>
          <table:table-cell table:style-name="ce7"/>
          <table:table-cell table:number-columns-repeated="1016"/>
        </table:table-row>
        <table:table-row table:style-name="ro1" table:number-rows-repeated="1047467">
          <table:table-cell table:number-columns-repeated="1024"/>
        </table:table-row>
        <table:table-row table:style-name="ro19" table:number-rows-repeated="56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expression table:name="_xlnm.Print_Area" table:base-cell-address="$'Cont. Vigentes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Berlin Sans FB" svg:font-family="'Berlin Sans FB'" style:font-family-generic="swiss"/>
    <style:font-face style:name="Verdana" svg:font-family="Verdana" style:font-family-generic="swiss"/>
    <style:font-face style:name="Times New Roman" svg:font-family="'Times New Roman'" style:font-pitch="variable"/>
    <style:font-face style:name="Bodoni MT" svg:font-family="'Bodoni MT'" style:font-family-generic="roman" style:font-pitch="variable"/>
    <style:font-face style:name="Book Antiqua" svg:font-family="'Book Antiqua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number:currency-style style:name="N102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5000" number:language="es" number:country="MX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/>
      <number:text> de </number:text>
      <number:month number:textual="true"/>
      <number:text> de </number:text>
      <number:year/>
    </number:date-style>
    <number:number-style style:name="N119P0" style:volatile="true">
      <number:text> $</number:text>
      <number:number number:decimal-places="2" number:min-integer-digits="1" number:grouping="true"/>
      <number:text> </number:text>
    </number:number-style>
    <number:number-style style:name="N119P1" style:volatile="true">
      <number:text>-$</number:text>
      <number:number number:decimal-places="2" number:min-integer-digits="1" number:grouping="true"/>
      <number:text> </number:text>
    </number:number-style>
    <number:number-style style:name="N119P2" style:volatile="true">
      <number:text> $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number:text>-$</number:text>
      <number:number number:decimal-places="2" number:min-integer-digits="1" number:grouping="true"/>
      <style:map style:condition="value()&gt;=0" style:apply-style-name="N121P0"/>
    </number:number-style>
    <number:date-style style:name="N5108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5109" number:language="es" number:country="MX">
      <number:day number:style="long"/>
      <number:text>-</number:text>
      <number:month number:textual="true"/>
    </number:date-style>
    <number:date-style style:name="N5110" number:language="es" number:country="MX">
      <number:month number:textual="true"/>
      <number:text>-</number:text>
      <number:year/>
    </number:date-style>
    <number:date-style style:name="N5111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s" number:country="MX">
      <number:number number:decimal-places="0" number:min-integer-digits="1" number:grouping="true"/>
    </number:number-style>
    <number:number-style style:name="N5112" number:language="es" number:country="MX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s" number:country="MX">
      <number:number number:decimal-places="0" number:min-integer-digits="1" number:grouping="true"/>
    </number:number-style>
    <number:number-style style:name="N5113" number:language="es" number:country="MX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s" number:country="MX">
      <number:number number:decimal-places="2" number:min-integer-digits="1" number:grouping="true"/>
    </number:number-style>
    <number:number-style style:name="N5114" number:language="es" number:country="MX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s" number:country="MX">
      <number:number number:decimal-places="2" number:min-integer-digits="1" number:grouping="true"/>
    </number:number-style>
    <number:number-style style:name="N5115" number:language="es" number:country="MX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9P0" style:volatile="true" number:language="es" number:country="MX">
      <number:number number:decimal-places="0" number:min-integer-digits="1" number:grouping="true"/>
      <number:text> </number:text>
    </number:number-style>
    <number:number-style style:name="N5119P1" style:volatile="true" number:language="es" number:country="MX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es" number:country="MX">
      <number:text> - </number:text>
    </number:number-style>
    <number:text-style style:name="N5119" number:language="es" number:country="MX"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currency-style style:name="N5123P0" style:volatile="true" number:language="es" number:country="MX">
      <number:currency-symbol/>
      <number:number number:decimal-places="0" number:min-integer-digits="1" number:grouping="true"/>
      <number:text> </number:text>
    </number:currency-style>
    <number:currency-style style:name="N5123P1" style:volatile="true" number:language="es" number:country="MX">
      <number:text>-</number:text>
      <number:currency-symbol/>
      <number:number number:decimal-places="0" number:min-integer-digits="1" number:grouping="true"/>
      <number:text> </number:text>
    </number:currency-style>
    <number:currency-style style:name="N5123P2" style:volatile="true" number:language="es" number:country="MX">
      <number:currency-symbol/>
      <number:text>- </number:text>
    </number:currency-style>
    <number:text-style style:name="N5123" number:language="es" number:country="MX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7P0" style:volatile="true" number:language="es" number:country="MX">
      <number:number number:decimal-places="2" number:min-integer-digits="1" number:grouping="true"/>
      <number:text> </number:text>
    </number:number-style>
    <number:number-style style:name="N5127P1" style:volatile="true" number:language="es" number:country="MX">
      <number:text>-</number:text>
      <number:number number:decimal-places="2" number:min-integer-digits="1" number:grouping="true"/>
      <number:text> </number:text>
    </number:number-style>
    <number:number-style style:name="N5127P2" style:volatile="true" number:language="es" number:country="MX">
      <number:text> -</number:text>
      <number:number number:decimal-places="0" number:min-integer-digits="0"/>
      <number:text> </number:text>
    </number:number-style>
    <number:text-style style:name="N5127" number:language="es" number:country="MX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currency-style style:name="N5131P0" style:volatile="true" number:language="es" number:country="MX">
      <number:currency-symbol/>
      <number:number number:decimal-places="2" number:min-integer-digits="1" number:grouping="true"/>
      <number:text> </number:text>
    </number:currency-style>
    <number:currency-style style:name="N5131P1" style:volatile="true" number:language="es" number:country="MX">
      <number:text>-</number:text>
      <number:currency-symbol/>
      <number:number number:decimal-places="2" number:min-integer-digits="1" number:grouping="true"/>
      <number:text> </number:text>
    </number:currency-style>
    <number:currency-style style:name="N5131P2" style:volatile="true" number:language="es" number:country="MX">
      <number:currency-symbol/>
      <number:text>-</number:text>
      <number:number number:decimal-places="0" number:min-integer-digits="0"/>
      <number:text> </number:text>
    </number:currency-style>
    <number:text-style style:name="N5131" number:language="es" number:country="MX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time-style style:name="N5132" number:language="es" number:country="MX">
      <number:minutes number:style="long"/>
      <number:text>:</number:text>
      <number:seconds number:style="long"/>
    </number:time-style>
    <number:time-style style:name="N5133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4" number:language="es" number:country="MX">
      <number:minutes number:style="long"/>
      <number:text>:</number:text>
      <number:seconds number:style="long" number:decimal-places="1"/>
    </number:time-style>
    <number:number-style style:name="N5135" number:language="es" number:country="MX">
      <number:scientific-number number:decimal-places="1" number:min-integer-digits="3" number:min-exponent-digits="1"/>
    </number:number-style>
    <number:currency-style style:name="N5137P0" style:volatile="true" number:language="es" number:country="MX">
      <number:currency-symbol number:language="es" number:country="MX">$</number:currency-symbol>
      <number:number number:decimal-places="1" number:min-integer-digits="1" number:grouping="true"/>
    </number:currency-style>
    <number:currency-style style:name="N5137" number:language="es" number:country="MX">
      <style:text-properties fo:color="#ff0000"/>
      <number:text>-</number:text>
      <number:currency-symbol number:language="es" number:country="MX">$</number:currency-symbol>
      <number:number number:decimal-places="1" number:min-integer-digits="1" number:grouping="true"/>
      <style:map style:condition="value()&gt;=0" style:apply-style-name="N5137P0"/>
    </number:currency-style>
    <number:currency-style style:name="N5139P0" style:volatile="true" number:language="es" number:country="MX">
      <number:currency-symbol number:language="es" number:country="MX">$</number:currency-symbol>
      <number:number number:decimal-places="1" number:min-integer-digits="0" number:grouping="true"/>
    </number:currency-style>
    <number:currency-style style:name="N5139" number:language="es" number:country="MX">
      <style:text-properties fo:color="#ff0000"/>
      <number:text>-</number:text>
      <number:currency-symbol number:language="es" number:country="MX">$</number:currency-symbol>
      <number:number number:decimal-places="1" number:min-integer-digits="0" number:grouping="true"/>
      <style:map style:condition="value()&gt;=0" style:apply-style-name="N5139P0"/>
    </number:currency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80808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80808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80808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80808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80808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80808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80808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808080"/>
      <style:text-properties fo:color="#ffffff" fo:font-style="normal" fo:font-weight="bold" style:font-style-asian="normal" style:font-weight-asian="bold" style:font-style-complex="normal" style:font-weight-complex="bold"/>
    </style:style>
    <style:style style:name="Sin_20_nombre1" style:display-name="Sin nombre1" style:family="table-cell" style:parent-style-name="Default">
      <style:table-cell-properties fo:background-color="#666666" fo:border="2.49pt solid #000000"/>
      <style:text-properties fo:color="#ffffff"/>
    </style:style>
    <style:style style:name="Sin_20_nombre2" style:display-name="Sin nombre2" style:family="table-cell" style:parent-style-name="Default">
      <style:table-cell-properties fo:background-color="#666666" fo:border="2.49pt solid #000000"/>
      <style:text-properties fo:color="#ffffff"/>
    </style:style>
    <style:style style:name="Sin_20_nombre3" style:display-name="Sin nombre3" style:family="table-cell" style:parent-style-name="Default">
      <style:table-cell-properties fo:background-color="#666666" fo:border="2.49pt solid #000000"/>
      <style:text-properties fo:color="#ffffff"/>
    </style:style>
    <style:style style:name="Sin_20_nombre4" style:display-name="Sin nombre4" style:family="table-cell" style:parent-style-name="Default">
      <style:table-cell-properties fo:background-color="#666666" fo:border="2.49pt solid #000000"/>
      <style:text-properties fo:color="#ffffff"/>
    </style:style>
    <style:style style:name="Sin_20_nombre5" style:display-name="Sin nombre5" style:family="table-cell" style:parent-style-name="Default">
      <style:table-cell-properties fo:background-color="#666666" fo:border="2.49pt solid #000000"/>
      <style:text-properties fo:color="#ffffff"/>
    </style:style>
    <style:style style:name="Sin_20_nombre6" style:display-name="Sin nombre6" style:family="table-cell" style:parent-style-name="Default">
      <style:table-cell-properties fo:background-color="#666666" fo:border="2.49pt solid #000000"/>
      <style:text-properties fo:color="#ffffff"/>
    </style:style>
    <style:style style:name="Sin_20_nombre7" style:display-name="Sin nombre7" style:family="table-cell" style:parent-style-name="Default">
      <style:table-cell-properties fo:background-color="#666666" fo:border="2.49pt solid #000000"/>
      <style:text-properties fo:color="#ffffff"/>
    </style:style>
    <style:style style:name="Sin_20_nombre8" style:display-name="Sin nombre8" style:family="table-cell" style:parent-style-name="Default">
      <style:table-cell-properties fo:background-color="#666666" fo:border="2.49pt solid #000000"/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="2cm" fo:margin-top="2cm" fo:margin-bottom="2cm" fo:margin-left="2cm" fo:margin-right="2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portrait" fo:margin-top="2cm" fo:margin-bottom="2cm" fo:margin-left="2cm" fo:margin-right="1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7.94cm" fo:page-height="21.59cm" style:num-format="1" style:print-orientation="portrait" fo:margin="2cm" fo:margin-top="2cm" fo:margin-bottom="2cm" fo:margin-left="2cm" fo:margin-right="2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59cm" fo:page-height="27.94cm" style:num-format="1" style:print-orientation="portrait" fo:margin="2cm" fo:margin-top="2cm" fo:margin-bottom="2cm" fo:margin-left="2cm" fo:margin-right="2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cro" style:display-name="PageStyle_Mac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._20_Vigentes" style:display-name="PageStyle_Cont. Vige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cumentación_20_Oficial" style:display-name="PageStyle_Documentación Ofici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._20_de_20_Sellos_20_Oficiales" style:display-name="PageStyle_Rel. de Sellos Oficial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ágina_20_WEB" style:display-name="PageStyle_Página WE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bros_20_de_20_Actas_20_de_20_Ayuntamiento" style:display-name="PageStyle_Libros de Actas de Ayuntamien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suntos_20_en_20_Trámite" style:display-name="PageStyle_Asuntos en Trámi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suntos_20_Pendientes" style:display-name="PageStyle_Asuntos Pendient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st_20_Proy_20_Prog_20_Ejecucion" style:display-name="PageStyle_Est Proy Prog Ejecucion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uez Dueñas Irene Karmina</meta:initial-creator>
    <meta:print-date>2012-09-21T11:03:05.37</meta:print-date>
    <meta:creation-date>1998-04-27T15:30:29</meta:creation-date>
    <dc:date>2012-10-26T10:09:16.75</dc:date>
    <meta:generator>LibreOffice/3.5$Windows_x86 LibreOffice_project/165a79a-7059095-e13bb37-fef39a4-9503d18</meta:generator>
    <meta:editing-duration>P2DT13H28M21S</meta:editing-duration>
    <meta:editing-cycles>988</meta:editing-cycles>
    <meta:document-statistic meta:table-count="1" meta:cell-count="23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